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126.png"/>
  <manifest:file-entry manifest:media-type="image/png" manifest:full-path="Pictures/125.png"/>
  <manifest:file-entry manifest:media-type="image/png" manifest:full-path="Pictures/124.png"/>
  <manifest:file-entry manifest:media-type="image/png" manifest:full-path="Pictures/123.png"/>
  <manifest:file-entry manifest:media-type="image/jpeg" manifest:full-path="Pictures/122.jpg"/>
  <manifest:file-entry manifest:media-type="image/jpeg" manifest:full-path="Pictures/121.jpg"/>
  <manifest:file-entry manifest:media-type="image/jpeg" manifest:full-path="Pictures/120.jpg"/>
  <manifest:file-entry manifest:media-type="image/jpeg" manifest:full-path="Pictures/119.jpg"/>
  <manifest:file-entry manifest:media-type="image/jpeg" manifest:full-path="Pictures/118.jpg"/>
  <manifest:file-entry manifest:media-type="image/jpeg" manifest:full-path="Pictures/117.jpg"/>
  <manifest:file-entry manifest:media-type="image/jpeg" manifest:full-path="Pictures/116.jpg"/>
  <manifest:file-entry manifest:media-type="image/png" manifest:full-path="Pictures/115.png"/>
  <manifest:file-entry manifest:media-type="image/jpeg" manifest:full-path="Pictures/114.jpg"/>
  <manifest:file-entry manifest:media-type="image/png" manifest:full-path="Pictures/113.png"/>
  <manifest:file-entry manifest:media-type="image/png" manifest:full-path="Pictures/112.png"/>
  <manifest:file-entry manifest:media-type="image/png" manifest:full-path="Pictures/111.png"/>
  <manifest:file-entry manifest:media-type="image/jpeg" manifest:full-path="Pictures/110.jpg"/>
  <manifest:file-entry manifest:media-type="image/jpeg" manifest:full-path="Pictures/109.jpg"/>
  <manifest:file-entry manifest:media-type="image/jpeg" manifest:full-path="Pictures/108.jpg"/>
  <manifest:file-entry manifest:media-type="image/jpeg" manifest:full-path="Pictures/107.jpg"/>
  <manifest:file-entry manifest:media-type="image/jpeg" manifest:full-path="Pictures/106.jpg"/>
  <manifest:file-entry manifest:media-type="image/jpeg" manifest:full-path="Pictures/105.jpg"/>
  <manifest:file-entry manifest:media-type="image/jpeg" manifest:full-path="Pictures/104.jpg"/>
  <manifest:file-entry manifest:media-type="image/png" manifest:full-path="Pictures/103.png"/>
  <manifest:file-entry manifest:media-type="image/png" manifest:full-path="Pictures/102.png"/>
  <manifest:file-entry manifest:media-type="image/png" manifest:full-path="Pictures/101.png"/>
  <manifest:file-entry manifest:media-type="image/png" manifest:full-path="Pictures/100.png"/>
  <manifest:file-entry manifest:media-type="image/jpeg" manifest:full-path="Pictures/99.jpg"/>
  <manifest:file-entry manifest:media-type="image/png" manifest:full-path="Pictures/98.png"/>
  <manifest:file-entry manifest:media-type="image/gif" manifest:full-path="Pictures/97.gif"/>
  <manifest:file-entry manifest:media-type="image/png" manifest:full-path="Pictures/96.png"/>
  <manifest:file-entry manifest:media-type="image/jpeg" manifest:full-path="Pictures/95.jpg"/>
  <manifest:file-entry manifest:media-type="image/png" manifest:full-path="Pictures/94.png"/>
  <manifest:file-entry manifest:media-type="image/png" manifest:full-path="Pictures/93.png"/>
  <manifest:file-entry manifest:media-type="image/jpeg" manifest:full-path="Pictures/92.jpg"/>
  <manifest:file-entry manifest:media-type="image/png" manifest:full-path="Pictures/91.png"/>
  <manifest:file-entry manifest:media-type="image/png" manifest:full-path="Pictures/90.png"/>
  <manifest:file-entry manifest:media-type="image/png" manifest:full-path="Pictures/89.png"/>
  <manifest:file-entry manifest:media-type="image/png" manifest:full-path="Pictures/88.png"/>
  <manifest:file-entry manifest:media-type="image/png" manifest:full-path="Pictures/87.png"/>
  <manifest:file-entry manifest:media-type="image/png" manifest:full-path="Pictures/86.png"/>
  <manifest:file-entry manifest:media-type="image/png" manifest:full-path="Pictures/85.png"/>
  <manifest:file-entry manifest:media-type="image/png" manifest:full-path="Pictures/84.png"/>
  <manifest:file-entry manifest:media-type="image/jpeg" manifest:full-path="Pictures/83.jpg"/>
  <manifest:file-entry manifest:media-type="image/png" manifest:full-path="Pictures/82.png"/>
  <manifest:file-entry manifest:media-type="image/png" manifest:full-path="Pictures/81.png"/>
  <manifest:file-entry manifest:media-type="image/jpeg" manifest:full-path="Pictures/80.jpg"/>
  <manifest:file-entry manifest:media-type="image/png" manifest:full-path="Pictures/79.png"/>
  <manifest:file-entry manifest:media-type="image/png" manifest:full-path="Pictures/78.png"/>
  <manifest:file-entry manifest:media-type="image/jpeg" manifest:full-path="Pictures/77.jpg"/>
  <manifest:file-entry manifest:media-type="image/png" manifest:full-path="Pictures/76.png"/>
  <manifest:file-entry manifest:media-type="image/png" manifest:full-path="Pictures/75.png"/>
  <manifest:file-entry manifest:media-type="image/jpeg" manifest:full-path="Pictures/74.jpg"/>
  <manifest:file-entry manifest:media-type="image/png" manifest:full-path="Pictures/73.png"/>
  <manifest:file-entry manifest:media-type="image/jpeg" manifest:full-path="Pictures/72.jpg"/>
  <manifest:file-entry manifest:media-type="image/png" manifest:full-path="Pictures/71.png"/>
  <manifest:file-entry manifest:media-type="image/png" manifest:full-path="Pictures/70.png"/>
  <manifest:file-entry manifest:media-type="image/png" manifest:full-path="Pictures/69.png"/>
  <manifest:file-entry manifest:media-type="image/png" manifest:full-path="Pictures/68.png"/>
  <manifest:file-entry manifest:media-type="image/png" manifest:full-path="Pictures/67.png"/>
  <manifest:file-entry manifest:media-type="image/png" manifest:full-path="Pictures/66.png"/>
  <manifest:file-entry manifest:media-type="image/jpeg" manifest:full-path="Pictures/65.jpg"/>
  <manifest:file-entry manifest:media-type="image/jpeg" manifest:full-path="Pictures/64.jpg"/>
  <manifest:file-entry manifest:media-type="image/png" manifest:full-path="Pictures/63.png"/>
  <manifest:file-entry manifest:media-type="image/png" manifest:full-path="Pictures/62.png"/>
  <manifest:file-entry manifest:media-type="image/jpeg" manifest:full-path="Pictures/61.jpg"/>
  <manifest:file-entry manifest:media-type="image/png" manifest:full-path="Pictures/60.png"/>
  <manifest:file-entry manifest:media-type="image/png" manifest:full-path="Pictures/59.png"/>
  <manifest:file-entry manifest:media-type="image/png" manifest:full-path="Pictures/58.png"/>
  <manifest:file-entry manifest:media-type="image/png" manifest:full-path="Pictures/57.png"/>
  <manifest:file-entry manifest:media-type="image/png" manifest:full-path="Pictures/56.png"/>
  <manifest:file-entry manifest:media-type="image/jpeg" manifest:full-path="Pictures/55.jpg"/>
  <manifest:file-entry manifest:media-type="image/png" manifest:full-path="Pictures/54.png"/>
  <manifest:file-entry manifest:media-type="image/png" manifest:full-path="Pictures/53.png"/>
  <manifest:file-entry manifest:media-type="image/jpeg" manifest:full-path="Pictures/52.jpg"/>
  <manifest:file-entry manifest:media-type="image/png" manifest:full-path="Pictures/51.png"/>
  <manifest:file-entry manifest:media-type="image/png" manifest:full-path="Pictures/50.png"/>
  <manifest:file-entry manifest:media-type="image/png" manifest:full-path="Pictures/49.png"/>
  <manifest:file-entry manifest:media-type="image/png" manifest:full-path="Pictures/48.png"/>
  <manifest:file-entry manifest:media-type="image/png" manifest:full-path="Pictures/47.png"/>
  <manifest:file-entry manifest:media-type="image/png" manifest:full-path="Pictures/46.png"/>
  <manifest:file-entry manifest:media-type="image/png" manifest:full-path="Pictures/45.png"/>
  <manifest:file-entry manifest:media-type="image/jpeg" manifest:full-path="Pictures/44.jpg"/>
  <manifest:file-entry manifest:media-type="image/png" manifest:full-path="Pictures/43.png"/>
  <manifest:file-entry manifest:media-type="image/jpeg" manifest:full-path="Pictures/42.jpg"/>
  <manifest:file-entry manifest:media-type="image/png" manifest:full-path="Pictures/41.png"/>
  <manifest:file-entry manifest:media-type="image/png" manifest:full-path="Pictures/40.png"/>
  <manifest:file-entry manifest:media-type="image/png" manifest:full-path="Pictures/39.png"/>
  <manifest:file-entry manifest:media-type="image/jpeg" manifest:full-path="Pictures/38.jpg"/>
  <manifest:file-entry manifest:media-type="image/png" manifest:full-path="Pictures/37.png"/>
  <manifest:file-entry manifest:media-type="image/png" manifest:full-path="Pictures/36.png"/>
  <manifest:file-entry manifest:media-type="image/png" manifest:full-path="Pictures/35.png"/>
  <manifest:file-entry manifest:media-type="image/png" manifest:full-path="Pictures/34.png"/>
  <manifest:file-entry manifest:media-type="image/png" manifest:full-path="Pictures/33.png"/>
  <manifest:file-entry manifest:media-type="image/png" manifest:full-path="Pictures/32.png"/>
  <manifest:file-entry manifest:media-type="image/png" manifest:full-path="Pictures/31.png"/>
  <manifest:file-entry manifest:media-type="image/png" manifest:full-path="Pictures/30.png"/>
  <manifest:file-entry manifest:media-type="image/png" manifest:full-path="Pictures/29.png"/>
  <manifest:file-entry manifest:media-type="image/png" manifest:full-path="Pictures/28.png"/>
  <manifest:file-entry manifest:media-type="image/png" manifest:full-path="Pictures/27.png"/>
  <manifest:file-entry manifest:media-type="image/jpeg" manifest:full-path="Pictures/26.jpg"/>
  <manifest:file-entry manifest:media-type="image/png" manifest:full-path="Pictures/25.png"/>
  <manifest:file-entry manifest:media-type="image/png" manifest:full-path="Pictures/24.png"/>
  <manifest:file-entry manifest:media-type="image/png" manifest:full-path="Pictures/23.png"/>
  <manifest:file-entry manifest:media-type="image/png" manifest:full-path="Pictures/22.png"/>
  <manifest:file-entry manifest:media-type="image/png" manifest:full-path="Pictures/21.png"/>
  <manifest:file-entry manifest:media-type="image/png" manifest:full-path="Pictures/20.png"/>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jpeg" manifest:full-path="Pictures/14.jpg"/>
  <manifest:file-entry manifest:media-type="image/jpeg" manifest:full-path="Pictures/13.jpg"/>
  <manifest:file-entry manifest:media-type="image/jpeg" manifest:full-path="Pictures/12.jp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jpeg" manifest:full-path="Pictures/4.jp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xml" manifest:full-path="Configurations2/accelerator/curr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image/png" manifest:full-path="Pictures/10000000000003C00000021C4F277910FD1BB5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Text_20_body" style:list-style-name="L70">
      <style:paragraph-properties fo:margin-top="0in" fo:margin-bottom="0in"/>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paragraph-properties fo:margin-top="0in" fo:margin-bottom="0in"/>
    </style:style>
    <style:style style:name="P73" style:family="paragraph" style:parent-style-name="Text_20_body" style:list-style-name="L73">
      <style:paragraph-properties fo:margin-top="0in" fo:margin-bottom="0in"/>
    </style:style>
    <style:style style:name="P74" style:family="paragraph" style:parent-style-name="Text_20_body" style:list-style-name="L74">
      <style:paragraph-properties fo:margin-top="0in" fo:margin-bottom="0in"/>
    </style:style>
    <style:style style:name="P75" style:family="paragraph" style:parent-style-name="Text_20_body" style:list-style-name="L75">
      <style:paragraph-properties fo:margin-top="0in" fo:margin-bottom="0in"/>
    </style:style>
    <style:style style:name="P76" style:family="paragraph" style:parent-style-name="Text_20_body" style:list-style-name="L76">
      <style:paragraph-properties fo:margin-top="0in" fo:margin-bottom="0in"/>
    </style:style>
    <style:style style:name="P77" style:family="paragraph" style:parent-style-name="Text_20_body" style:list-style-name="L77">
      <style:paragraph-properties fo:margin-top="0in" fo:margin-bottom="0in"/>
    </style:style>
    <style:style style:name="P78" style:family="paragraph" style:parent-style-name="Text_20_body" style:list-style-name="L78">
      <style:paragraph-properties fo:margin-top="0in" fo:margin-bottom="0in"/>
    </style:style>
    <style:style style:name="P79" style:family="paragraph" style:parent-style-name="Text_20_body" style:list-style-name="L79">
      <style:paragraph-properties fo:margin-top="0in" fo:margin-bottom="0in"/>
    </style:style>
    <style:style style:name="P80" style:family="paragraph" style:parent-style-name="Text_20_body" style:list-style-name="L80">
      <style:paragraph-properties fo:margin-top="0in" fo:margin-bottom="0in"/>
    </style:style>
    <style:style style:name="P81" style:family="paragraph" style:parent-style-name="Text_20_body" style:list-style-name="L81">
      <style:paragraph-properties fo:margin-top="0in" fo:margin-bottom="0in"/>
    </style:style>
    <style:style style:name="P82" style:family="paragraph" style:parent-style-name="Text_20_body" style:list-style-name="L82">
      <style:paragraph-properties fo:margin-top="0in" fo:margin-bottom="0in"/>
    </style:style>
    <style:style style:name="P83" style:family="paragraph" style:parent-style-name="Text_20_body" style:list-style-name="L83">
      <style:paragraph-properties fo:margin-top="0in" fo:margin-bottom="0in"/>
    </style:style>
    <style:style style:name="P84" style:family="paragraph" style:parent-style-name="Text_20_body" style:list-style-name="L84">
      <style:paragraph-properties fo:margin-top="0in" fo:margin-bottom="0in"/>
    </style:style>
    <style:style style:name="P85" style:family="paragraph" style:parent-style-name="Text_20_body" style:list-style-name="L85">
      <style:paragraph-properties fo:margin-top="0in" fo:margin-bottom="0in"/>
    </style:style>
    <style:style style:name="P86" style:family="paragraph" style:parent-style-name="Text_20_body" style:list-style-name="L86">
      <style:paragraph-properties fo:margin-top="0in" fo:margin-bottom="0in"/>
    </style:style>
    <style:style style:name="P87" style:family="paragraph" style:parent-style-name="Text_20_body" style:list-style-name="L87">
      <style:paragraph-properties fo:margin-top="0in" fo:margin-bottom="0in"/>
    </style:style>
    <style:style style:name="P88" style:family="paragraph" style:parent-style-name="Text_20_body" style:list-style-name="L88">
      <style:paragraph-properties fo:margin-top="0in" fo:margin-bottom="0in"/>
    </style:style>
    <style:style style:name="P89" style:family="paragraph" style:parent-style-name="Text_20_body" style:list-style-name="L89">
    </style:style>
    <style:style style:name="P90" style:family="paragraph" style:parent-style-name="Text_20_body" style:list-style-name="L90">
      <style:paragraph-properties fo:margin-top="0in" fo:margin-bottom="0in"/>
    </style:style>
    <style:style style:name="P91" style:family="paragraph" style:parent-style-name="Text_20_body" style:list-style-name="L91">
    </style:style>
    <style:style style:name="P92" style:family="paragraph" style:parent-style-name="Text_20_body" style:list-style-name="L92">
    </style:style>
    <style:style style:name="P93" style:family="paragraph" style:parent-style-name="Text_20_body" style:list-style-name="L93">
      <style:paragraph-properties fo:margin-top="0in" fo:margin-bottom="0in"/>
    </style:style>
    <style:style style:name="P94" style:family="paragraph" style:parent-style-name="Text_20_body" style:list-style-name="L94">
    </style:style>
    <style:style style:name="P95" style:family="paragraph" style:parent-style-name="Text_20_body" style:list-style-name="L95">
      <style:paragraph-properties fo:margin-top="0in" fo:margin-bottom="0in"/>
    </style:style>
    <style:style style:name="P96" style:family="paragraph" style:parent-style-name="Text_20_body" style:list-style-name="L96">
      <style:paragraph-properties fo:margin-top="0in" fo:margin-bottom="0in"/>
    </style:style>
    <style:style style:name="P97" style:family="paragraph" style:parent-style-name="Text_20_body" style:list-style-name="L97">
    </style:style>
    <style:style style:name="P98" style:family="paragraph" style:parent-style-name="Text_20_body" style:list-style-name="L98">
      <style:paragraph-properties fo:margin-top="0in" fo:margin-bottom="0in"/>
    </style:style>
    <style:style style:name="P99" style:family="paragraph" style:parent-style-name="Text_20_body" style:list-style-name="L99">
    </style:style>
    <style:style style:name="P100" style:family="paragraph" style:parent-style-name="Text_20_body" style:list-style-name="L100">
      <style:paragraph-properties fo:margin-top="0in" fo:margin-bottom="0in"/>
    </style:style>
    <style:style style:name="P101" style:family="paragraph" style:parent-style-name="Text_20_body" style:list-style-name="L101">
    </style:style>
    <style:style style:name="P102" style:family="paragraph" style:parent-style-name="Text_20_body" style:list-style-name="L102">
      <style:paragraph-properties fo:margin-top="0in" fo:margin-bottom="0in"/>
    </style:style>
    <style:style style:name="P103" style:family="paragraph" style:parent-style-name="Text_20_body" style:list-style-name="L103">
    </style:style>
    <style:style style:name="P104" style:family="paragraph" style:parent-style-name="Text_20_body" style:list-style-name="L104">
      <style:paragraph-properties fo:margin-top="0in" fo:margin-bottom="0in"/>
    </style:style>
    <style:style style:name="P105" style:family="paragraph" style:parent-style-name="Text_20_body" style:list-style-name="L105">
    </style:style>
    <style:style style:name="P106" style:family="paragraph" style:parent-style-name="Text_20_body" style:list-style-name="L106">
      <style:paragraph-properties fo:margin-top="0in" fo:margin-bottom="0in"/>
    </style:style>
    <style:style style:name="P107" style:family="paragraph" style:parent-style-name="Text_20_body" style:list-style-name="L107">
    </style:style>
    <style:style style:name="P108" style:family="paragraph" style:parent-style-name="Text_20_body" style:list-style-name="L108">
      <style:paragraph-properties fo:margin-top="0in" fo:margin-bottom="0in"/>
    </style:style>
    <style:style style:name="P109" style:family="paragraph" style:parent-style-name="Text_20_body" style:list-style-name="L109">
    </style:style>
    <style:style style:name="P110" style:family="paragraph" style:parent-style-name="Text_20_body" style:list-style-name="L110">
      <style:paragraph-properties fo:margin-top="0in" fo:margin-bottom="0in"/>
    </style:style>
    <style:style style:name="P111" style:family="paragraph" style:parent-style-name="Text_20_body" style:list-style-name="L111">
    </style:style>
    <style:style style:name="P112" style:family="paragraph" style:parent-style-name="Text_20_body" style:list-style-name="L112">
      <style:paragraph-properties fo:margin-top="0in" fo:margin-bottom="0in"/>
    </style:style>
    <style:style style:name="P113" style:family="paragraph" style:parent-style-name="Text_20_body" style:list-style-name="L113">
    </style:style>
    <style:style style:name="P114" style:family="paragraph" style:parent-style-name="Text_20_body" style:list-style-name="L114">
    </style:style>
    <style:style style:name="P115" style:family="paragraph" style:parent-style-name="Text_20_body" style:list-style-name="L115">
    </style:style>
    <style:style style:name="P116" style:family="paragraph" style:parent-style-name="Text_20_body" style:list-style-name="L116">
    </style:style>
    <style:style style:name="P117" style:family="paragraph" style:parent-style-name="Text_20_body" style:list-style-name="L117">
      <style:paragraph-properties fo:margin-top="0in" fo:margin-bottom="0in"/>
    </style:style>
    <style:style style:name="P118" style:family="paragraph" style:parent-style-name="Text_20_body" style:list-style-name="L118">
    </style:style>
    <style:style style:name="P119" style:family="paragraph" style:parent-style-name="Text_20_body" style:list-style-name="L119">
      <style:paragraph-properties fo:margin-top="0in" fo:margin-bottom="0in"/>
    </style:style>
    <style:style style:name="P120" style:family="paragraph" style:parent-style-name="Text_20_body" style:list-style-name="L120">
    </style:style>
    <style:style style:name="P121" style:family="paragraph" style:parent-style-name="Text_20_body" style:list-style-name="L121">
      <style:paragraph-properties fo:margin-top="0in" fo:margin-bottom="0in"/>
    </style:style>
    <style:style style:name="P122" style:family="paragraph" style:parent-style-name="Text_20_body" style:list-style-name="L122">
    </style:style>
    <style:style style:name="P123" style:family="paragraph" style:parent-style-name="Text_20_body" style:list-style-name="L123">
      <style:paragraph-properties fo:margin-top="0in" fo:margin-bottom="0in"/>
    </style:style>
    <style:style style:name="P124" style:family="paragraph" style:parent-style-name="Text_20_body" style:list-style-name="L124">
    </style:style>
    <style:style style:name="P125" style:family="paragraph" style:parent-style-name="Text_20_body" style:list-style-name="L125">
      <style:paragraph-properties fo:margin-top="0in" fo:margin-bottom="0in"/>
    </style:style>
    <style:style style:name="P126" style:family="paragraph" style:parent-style-name="Text_20_body" style:list-style-name="L126">
    </style:style>
    <style:style style:name="P127" style:family="paragraph" style:parent-style-name="Text_20_body" style:list-style-name="L127">
    </style:style>
    <style:style style:name="P128" style:family="paragraph" style:parent-style-name="Text_20_body" style:list-style-name="L128">
    </style:style>
    <style:style style:name="P129" style:family="paragraph" style:parent-style-name="Text_20_body" style:list-style-name="L129">
      <style:paragraph-properties fo:margin-top="0in" fo:margin-bottom="0in"/>
    </style:style>
    <style:style style:name="P130" style:family="paragraph" style:parent-style-name="Text_20_body" style:list-style-name="L130">
    </style:style>
    <style:style style:name="P131" style:family="paragraph" style:parent-style-name="Text_20_body" style:list-style-name="L13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2767*"/>
    </style:style>
    <style:style style:name="Table1.B" style:family="table-column">
      <style:table-column-properties style:rel-column-width="32767*"/>
    </style:style>
  </office:automatic-styles>
  <office:body>
    <office:text>
      <text:p text:style-name="Title">Introduction</text:p>
      <text:h text:style-name="Heading_20_1" text:outline-level="1"><text:bookmark-start text:name="introduction"/>Introduction<text:bookmark-end text:name="introduction"/></text:h>
      <text:h text:style-name="Heading_20_2" text:outline-level="2"><text:bookmark-start text:name="learn-game-design-patterns-by-remixing-a-makecode-platformer"/>Learn Game Design Patterns by Remixing a MakeCode Platformer<text:bookmark-end text:name="learn-game-design-patterns-by-remixing-a-makecode-platformer"/></text:h>
      <text:p text:style-name="First_20_paragraph">This course is built on the simple idea of starting with a platform game and adding familiar game patterns and features. The resources here are part of a learning model which has the following elements:</text:p>
      <text:list text:style-name="L1">
        <text:list-item>
          <text:p text:style-name="P1"><text:a xlink:type="simple" xlink:href="../missions" office:name=""><text:span text:style-name="Definition">Game Making MISSIONS</text:span></text:a> main missions involve choosing authentic game making design patterns from a menu. Other side missions help with engagement of different making preferences.<text:line-break/></text:p>
        </text:list-item>
        <text:list-item>
          <text:p text:style-name="P1"><text:a xlink:type="simple" xlink:href="../learningDimensions" office:name=""><text:span text:style-name="Definition">A MAP of Learning Outcomes</text:span></text:a> particularly suited to digital game making, presented in an accessible format to teachers and learners.<text:line-break/></text:p>
        </text:list-item>
        <text:list-item>
          <text:p text:style-name="P1"><text:a xlink:type="simple" xlink:href="../methods" office:name=""><text:span text:style-name="Definition">Design METHODS</text:span></text:a> are techniques that facilitators and learners can use to help navigate the process of making a game and reflecting on what is being learned in the process.</text:p>
        </text:list-item>
      </text:list>
      <text:p text:style-name="First_20_paragraph">If you find mistakes in this resource or want to contribute please <text:a xlink:type="simple" xlink:href="https://github.com/mickfuzz/makecode-platformer-101/issues" office:name=""><text:span text:style-name="Definition">start an issue here.</text:span></text:a></text:p>
      <text:h text:style-name="Heading_20_3" text:outline-level="3"><text:bookmark-start text:name="remix-a-starting-game-template"/>Remix a Starting Game Template<text:bookmark-end text:name="remix-a-starting-game-template"/></text:h>
      <text:p text:style-name="First_20_paragraph">A fun way to start coding and game making is to remix a <text:a xlink:type="simple" xlink:href="https://makecode.com/_FqWD64MxEiRi" office:name=""><text:span text:style-name="Definition">starting template of a Platform Game</text:span></text:a> by adding in different features which we call <text:a xlink:type="simple" xlink:href="..//docs/1_introduction/gamepatterns" office:name=""><text:span text:style-name="Definition">Game Patterns</text:span></text:a></text:p>
      <table:table table:name="Table1" table:style-name="Table1">
        <table:table-column table:style-name="Table1.A"/>
        <table:table-column table:style-name="Table1.B"/>
        <table:table-header-rows>
          <table:table-row>
            <table:table-cell table:style-name="TableHeaderRowCell" office:value-type="string">
              <text:p text:style-name="Table_20_Heading">Starting Game To Remix</text:p>
            </table:table-cell>
            <table:table-cell table:style-name="TableHeaderRowCell" office:value-type="string">
              <text:p text:style-name="Table_20_Heading">Patterns to Add to Game</text:p>
            </table:table-cell>
          </table:table-row>
        </table:table-header-rows>
        <table:table-row>
          <table:table-cell table:style-name="TableRowCell" office:value-type="string">
            <text:p text:style-name="Table_20_Contents"><text:a xlink:type="simple" xlink:href="https://makecode.com/_FqWD64MxEiRi" office:name=""><text:span text:style-name="Definition"><draw:frame draw:name="img1" style:rel-width="80.0%" style:rel-height="scale" svg:width="562.0pt" svg:height="622.0pt"><draw:image xlink:href="Pictures/0.png" xlink:type="simple" xlink:show="embed" xlink:actuate="onLoad"/></draw:frame></text:span></text:a></text:p>
          </table:table-cell>
          <table:table-cell table:style-name="TableRowCell" office:value-type="string">
            <text:p text:style-name="Table_20_Contents"><text:a xlink:type="simple" xlink:href="https://jamm-labs.github.io/ggcp/mca-platformer-examples" office:name=""><text:span text:style-name="Definition"><draw:frame draw:name="img2" style:rel-width="80.0%" style:rel-height="scale" svg:width="751.0pt" svg:height="639.0pt"><draw:image xlink:href="Pictures/1.png" xlink:type="simple" xlink:show="embed" xlink:actuate="onLoad"/></draw:frame></text:span></text:a></text:p>
          </table:table-cell>
        </table:table-row>
      </table:table>
      <text:h text:style-name="Heading_20_3" text:outline-level="3"><text:bookmark-start text:name="step-by-step-instructions-from-first-principles"/>Step by Step Instructions from First Principles<text:bookmark-end text:name="step-by-step-instructions-from-first-principles"/></text:h>
      <text:p text:style-name="First_20_paragraph">Another way to learn coding from first principles is to learn how to <text:a xlink:type="simple" xlink:href="https://arcade.makecode.com/beta#tutorial:https://github.com/mickfuzz/mca_platformer_tutorial/fullTutorial" office:name=""><text:span text:style-name="Definition">make the sample game from scratch</text:span></text:a> and you can do that by following the following tutorials made with the MakeCode tutorial system.</text:p>
      <text:p text:style-name="FigureWithCaption"><draw:frame draw:name="img3" style:rel-width="80.0%" style:rel-height="scale" svg:width="672.0pt" svg:height="358.0pt"><draw:image xlink:href="Pictures/2.png" xlink:type="simple" xlink:show="embed" xlink:actuate="onLoad"/></draw:frame></text:p>
      <text:p text:style-name="FigureCaption">tutorial</text:p>
      <text:p text:style-name="Text_20_body">Part One - Create a Player character - Move the Player element around the screen - Create a Game Space using platforms using the tilemap tool - Add Food to collect using the tilemap tool</text:p>
      <text:p text:style-name="Text_20_body">Part Two - Adding an end goal that you must touch to win game - Make it so you must collect all Food to win game - Creating a larger Game Space - Adding Levels - Adding a Timer</text:p>
      <text:p text:style-name="Text_20_body"><text:a xlink:type="simple" xlink:href="https://arcade.makecode.com/beta#tutorial:https://github.com/mickfuzz/mca_platformer_tutorial/fullTutorial" office:name=""><text:span text:style-name="Definition">follow the tutorial online here</text:span></text:a></text:p>
      <text:h text:style-name="Heading_20_3" text:outline-level="3"><text:bookmark-start text:name="follow-an-example-course"/>Follow an Example Course<text:bookmark-end text:name="follow-an-example-course"/></text:h>
      <text:p text:style-name="First_20_paragraph">There is material here for a five session course on game making. * <text:a xlink:type="simple" xlink:href="https://mickfuzz.github.io/makecode-platformer-101/groupCourse" office:name=""><text:span text:style-name="Definition">Session Materials to run with a group of participants</text:span></text:a></text:p>
      <text:h text:style-name="Heading_20_2" text:outline-level="2"><text:bookmark-start text:name="about-the-makecode-arcade-tool"/>About the MakeCode Arcade Tool<text:bookmark-end text:name="about-the-makecode-arcade-tool"/></text:h>
      <text:p text:style-name="FigureWithCaption"><draw:frame draw:name="img4" style:rel-width="80.0%" style:rel-height="scale" svg:width="782.9243697478992pt" svg:height="402.3529411764706pt"><draw:image xlink:href="Pictures/3.png" xlink:type="simple" xlink:show="embed" xlink:actuate="onLoad"/></draw:frame></text:p>
      <text:p text:style-name="FigureCaption">makecode layout</text:p>
      <text:p text:style-name="First_20_paragraph">This course uses MakeCode Arcade as its tool. There are several advantages to this tool.</text:p>
      <text:list text:style-name="L2">
        <text:list-item>
          <text:p text:style-name="P2">Like Scratch the block coding tool reduces chances of getting stuck with code syntax errors</text:p>
        </text:list-item>
        <text:list-item>
          <text:p text:style-name="P2">Unlike scratch it is created with arcade like games in mind and includes relevant tools like acceleration for gravity</text:p>
        </text:list-item>
        <text:list-item>
          <text:p text:style-name="P2">There are fun hand-held devices you can easily play your game on. Great for group playtesting.</text:p>
        </text:list-item>
        <text:list-item>
          <text:p text:style-name="P2">The support and making community is small but very friendly and responsive</text:p>
        </text:list-item>
      </text:list>
      <text:p text:style-name="FigureWithCaption"><draw:frame draw:name="img5" style:rel-width="80.0%" style:rel-height="scale" svg:width="650.0pt" svg:height="357.0pt"><draw:image xlink:href="Pictures/4.jpg" xlink:type="simple" xlink:show="embed" xlink:actuate="onLoad"/></draw:frame></text:p>
      <text:p text:style-name="FigureCaption">a hand held device</text:p>
      <text:p text:style-name="First_20_paragraph">The shape of this course could be applied to any game making platform. In fact there are similar courses available see <text:a xlink:type="simple" xlink:href="https://en.flossmanuals.net/phaser-game-making-in-glitch/_full/" office:name=""><text:span text:style-name="Definition">Phaser Game Making (Javascript)</text:span></text:a> and <text:a xlink:type="simple" xlink:href="https://mouse.org/seriousgames" office:name=""><text:span text:style-name="Definition">Making Serious Games in Scratch</text:span></text:a></text:p>
      <text:h text:style-name="Heading_20_2" text:outline-level="2"><text:bookmark-start text:name="ideas-behind-this-course"/>Ideas behind this Course<text:bookmark-end text:name="ideas-behind-this-course"/></text:h>
      <text:p text:style-name="First_20_paragraph">This ethos of this course is broadly in-line with concepts of Project Based Learning. More specifically here’s how some of those ideas come into focus with this material.</text:p>
      <text:h text:style-name="Heading_20_3" text:outline-level="3"><text:bookmark-start text:name="learning-via-hands-on-tinkering"/>Learning via Hands-on Tinkering<text:bookmark-end text:name="learning-via-hands-on-tinkering"/></text:h>
      <text:p text:style-name="First_20_paragraph">This intention of this course is not to teach the underlying concepts of computer science from first principles. Here the idea is to build competency with the practicalities of using the coding tool. In an art studio students start by experimenting with materials and getting to know their tools first. Large concepts come later.</text:p>
      <text:h text:style-name="Heading_20_3" text:outline-level="3"><text:bookmark-start text:name="playful-learning"/>Playful Learning<text:bookmark-end text:name="playful-learning"/></text:h>
      <text:p text:style-name="First_20_paragraph">Many sessions start with games and the overall ethos is to try to encourage an informal approach to learning which prioritises a positive connection to the making experience over absorbtion of testable curriculum knowledge.</text:p>
      <text:h text:style-name="Heading_20_3" text:outline-level="3"><text:bookmark-start text:name="promoting-participant-choice-and-self-directed-learning"/>Promoting Participant Choice and Self-Directed Learning<text:bookmark-end text:name="promoting-participant-choice-and-self-directed-learning"/></text:h>
      <text:p text:style-name="First_20_paragraph">The use of a menu of Game Patterns as the hub of our learning allows and encourages the course participants to set their own goals and to monitor their own progress. It is also flexible enough to provide materials for those who want to learn concepts in a structured way although it priorities opportunities for more messy approaches to learning.</text:p>
      <text:h text:style-name="Heading_20_3" text:outline-level="3"><text:bookmark-start text:name="a-restricted-set-of-learning-dimensions"/>A Restricted Set of Learning Dimensions<text:bookmark-end text:name="a-restricted-set-of-learning-dimensions"/></text:h>
      <text:p text:style-name="First_20_paragraph">To encourage messy, experimental learning many of the computer science concepts that it would be possible to teach are intentionally put into the background to prioritise a inclusive process. Care has been taken to reduce the number of concepts and patterns in these areas to a manageable amount.</text:p>
      <text:p text:style-name="Text_20_body">In addition to these subject related learning dimentions, there are notes on process related learning dimensions outside of subject knowledge that may be useful to facilitators and parents. These include:</text:p>
      <text:list text:style-name="L3">
        <text:list-item>
          <text:p text:style-name="P3"><text:a xlink:type="simple" xlink:href="https://mickfuzz.github.io/makecode-platformer-101/learningDimensions#coding-concepts" office:name=""><text:span text:style-name="Definition">Coding Concepts</text:span></text:a>: mechanics of coding including using variables, loops, lists, logic, different types of data, input events and creating functions.</text:p>
        </text:list-item>
        <text:list-item>
          <text:p text:style-name="P3"><text:a xlink:type="simple" xlink:href="https://mickfuzz.github.io/makecode-platformer-101/codingConcepts#design-practices" office:name=""><text:span text:style-name="Definition">Design Practices</text:span></text:a>: including goal setting, creating, testing and reflecting.</text:p>
        </text:list-item>
        <text:list-item>
          <text:p text:style-name="P3"><text:a xlink:type="simple" xlink:href="https://mickfuzz.github.io/makecode-platformer-101/learningDimensions#systems-patterns" office:name=""><text:span text:style-name="Definition">Systems Patterns</text:span></text:a>: systems dynamics and different types of feedback loops.</text:p>
        </text:list-item>
      </text:list>
      <text:h text:style-name="Heading_20_3" text:outline-level="3"><text:bookmark-start text:name="starting-with-the-familiar-zoom-into-detail-zoom-out-to-wider-patterns"/>Starting with the Familiar, Zoom into Detail, Zoom out to Wider Patterns<text:bookmark-end text:name="starting-with-the-familiar-zoom-into-detail-zoom-out-to-wider-patterns"/></text:h>
      <text:p text:style-name="First_20_paragraph">The starting point for participants of this course are the <text:a xlink:type="simple" xlink:href="https://mickfuzz.github.io/makecode-platformer-101/gamePatterns" office:name=""><text:span text:style-name="Definition">Game Patterns</text:span></text:a> of a platform game which are likely to be familiar to them from exposure to family oriented video consoles or mobile games. Through the process of adding these patterns to their games, participants will come into contact with <text:a xlink:type="simple" xlink:href="https://mickfuzz.github.io/makecode-platformer-101/learningDimensions#coding-concepts" office:name=""><text:span text:style-name="Definition">Coding Concepts</text:span></text:a> needed to enact these features using the specific tools of the MakeCode system. In this way the <text:span text:style-name="T1">Zoom into the Detail</text:span> needed to make ideas into reality.</text:p>
      <text:p text:style-name="Text_20_body">In the same process course participants also have the chance to connect the more immediate learning in the context of games to <text:a xlink:type="simple" xlink:href="https://mickfuzz.github.io/makecode-platformer-101/learningDimensions#wider-patterns" office:name=""><text:span text:style-name="Definition">Wider Patterns of Computing and Systems</text:span></text:a>. While this is not explicitly taught, parents and facilitators <text:span text:style-name="T1">Zoom out</text:span> to point out how the concepts and patterns in Games can be applied in other fields, for example those of Interactive Media Design and Systems Thinking.</text:p>
      <text:p text:style-name="FigureWithCaption"><draw:frame draw:name="img6" style:rel-width="80.0%" style:rel-height="scale" svg:width="518.5210084033613pt" svg:height="325.5126050420168pt"><draw:image xlink:href="Pictures/5.png" xlink:type="simple" xlink:show="embed" xlink:actuate="onLoad"/></draw:frame></text:p>
      <text:p text:style-name="FigureCaption">Wider and Narrower Patterns</text:p>
      <text:h text:style-name="Heading_20_2" text:outline-level="2"><text:bookmark-start text:name="where-to-get-started"/>Where to get started?<text:bookmark-end text:name="where-to-get-started"/></text:h>
      <text:p text:style-name="First_20_paragraph">If you want to get started or begin to investigate what is available the following links will help you.</text:p>
      <text:list text:style-name="L4">
        <text:list-item>
          <text:p text:style-name="P4">View a graphical menu of <text:a xlink:type="simple" xlink:href="https://mca-platformer-examples.glitch.me/" office:name=""><text:span text:style-name="Definition">Game Patterns</text:span></text:a> which contains a short intro on how to apply them to the starting game template</text:p>
        </text:list-item>
        <text:list-item>
          <text:p text:style-name="P4">Get an overall understanding of the starting game template with <text:a xlink:type="simple" xlink:href="https://arcade.makecode.com/beta#tutorial:https://github.com/mickfuzz/mca_platformer_tutorial/fullTutorial" office:name=""><text:span text:style-name="Definition">the step-by-step tutorial</text:span></text:a></text:p>
        </text:list-item>
        <text:list-item>
          <text:p text:style-name="P4">Browse the <text:a xlink:type="simple" xlink:href="https://mickfuzz.github.io/makecode-platformer-101/groupCourse" office:name=""><text:span text:style-name="Definition">Group Course contents</text:span></text:a> or start to work your way through the individual online course</text:p>
        </text:list-item>
        <text:list-item>
          <text:p text:style-name="P4">Check out the potential <text:a xlink:type="simple" xlink:href="https://mickfuzz.github.io/makecode-platformer-101/learningDimensions" office:name=""><text:span text:style-name="Definition">Learning Dimensions</text:span></text:a> of this project</text:p>
        </text:list-item>
      </text:list>
      <text:h text:style-name="Heading_20_1" text:outline-level="1"><text:bookmark-start text:name="game-patterns"/>Game Patterns<text:bookmark-end text:name="game-patterns"/></text:h>
      <text:p text:style-name="First_20_paragraph">The key idea of this approach to game making is to start with a simple <text:a xlink:type="simple" xlink:href="https://makecode.com/_FqWD64MxEiRi" office:name=""><text:span text:style-name="Definition">Platform Game Template to Remix</text:span></text:a> and to add Game Patterns from a menu of possibilities. There are many ways of thinking about these patterns but in this guide we are dividing them up into the following:</text:p>
      <text:p text:style-name="FigureWithCaption"><draw:frame draw:name="img7" style:rel-width="80.0%" style:rel-height="scale" svg:width="960.0pt" svg:height="540.0pt"><draw:image xlink:href="Pictures/6.png" xlink:type="simple" xlink:show="embed" xlink:actuate="onLoad"/></draw:frame></text:p>
      <text:p text:style-name="FigureCaption">mechanics space polish and systems</text:p>
      <text:list text:style-name="L5">
        <text:list-item>
          <text:p text:style-name="P5"><text:a xlink:type="simple" xlink:href="#game-mechanics" office:name=""><text:span text:style-name="Definition">Game Mechanics:</text:span></text:a> things to do with the actions of the game</text:p>
        </text:list-item>
        <text:list-item>
          <text:p text:style-name="P5"><text:a xlink:type="simple" xlink:href="#game-space" office:name=""><text:span text:style-name="Definition">Game Space:</text:span></text:a> things to do with the layout of the game</text:p>
        </text:list-item>
        <text:list-item>
          <text:p text:style-name="P5"><text:a xlink:type="simple" xlink:href="#game-polish" office:name=""><text:span text:style-name="Definition">Game Polish:</text:span></text:a> music, backgrounds, graphics and story elements</text:p>
        </text:list-item>
        <text:list-item>
          <text:p text:style-name="P5"><text:a xlink:type="simple" xlink:href="#challenge-and-systems" office:name=""><text:span text:style-name="Definition">Challenge and Systems:</text:span></text:a> how different elements interact to create challenge</text:p>
        </text:list-item>
      </text:list>
      <text:h text:style-name="Heading_20_2" text:outline-level="2"><text:bookmark-start text:name="how-to-build-your-own-game-from-the-following-game-mechanics"/>How to build your own game from the following Game Mechanics<text:bookmark-end text:name="how-to-build-your-own-game-from-the-following-game-mechanics"/></text:h>
      <text:p text:style-name="First_20_paragraph">The process of adding to the <text:a xlink:type="simple" xlink:href="#" office:name=""><text:span text:style-name="Definition">Platform Game Template to Remix</text:span></text:a>. Start by playing the game and then clicking Edit Code to get started. Then pick one of the Game Patterns below and follow the instructions to add it to your game. Test it out and when you are happy with it, pick another and keep adding to it. The following tips will help you:</text:p>
      <text:list text:style-name="L6">
        <text:list-item>
          <text:p text:style-name="P6">Some Patterns need to be added before other ones will work so look at the related Game Patterns section to see if there are other patterns you need to add first</text:p>
        </text:list-item>
        <text:list-item>
          <text:p text:style-name="P6">Keep records of the links to your published games as you progress in case you get stuck and need to go back one step</text:p>
        </text:list-item>
        <text:list-item>
          <text:p text:style-name="P6">Have a look at the activities of either the group course or an online individual course to enhance your learning</text:p>
        </text:list-item>
        <text:list-item>
          <text:p text:style-name="P6">Adding these Game Patterns creates learning not only of <text:a xlink:type="simple" xlink:href="../learningDimensions#coding-concepts" office:name=""><text:span text:style-name="Definition">Coding Concepts</text:span></text:a> but also <text:a xlink:type="simple" xlink:href="../learningDimensions#wider-patterns" office:name=""><text:span text:style-name="Definition">Wider Computing Patterns and Systems Concepts</text:span></text:a></text:p>
        </text:list-item>
      </text:list>
      <text:h text:style-name="Heading_20_2" text:outline-level="2"><text:bookmark-start text:name="game-mechanics"/>Game Mechanics<text:bookmark-end text:name="game-mechanics"/></text:h>
      <text:p text:style-name="First_20_paragraph">Add or change what you do in the game</text:p>
      <text:list text:style-name="L7">
        <text:list-item>
          <text:p text:style-name="P7"><text:a xlink:type="simple" xlink:href="../addLives" office:name=""><text:span text:style-name="Definition">Add Player Lives</text:span></text:a></text:p>
        </text:list-item>
        <text:list-item>
          <text:p text:style-name="P7"><text:a xlink:type="simple" xlink:href="../addHazard" office:name=""><text:span text:style-name="Definition">Add Static Hazard</text:span></text:a></text:p>
        </text:list-item>
        <text:list-item>
          <text:p text:style-name="P7"><text:a xlink:type="simple" xlink:href="../movingEnemiesAnimated" office:name=""><text:span text:style-name="Definition">Add an Animated Enemy</text:span></text:a></text:p>
        </text:list-item>
        <text:list-item>
          <text:p text:style-name="P7"><text:a xlink:type="simple" xlink:href="../jumpOnEnemies" office:name=""><text:span text:style-name="Definition">Jump on Enemy to Zap them</text:span></text:a><text:line-break/></text:p>
        </text:list-item>
        <text:list-item>
          <text:p text:style-name="P7"><text:a xlink:type="simple" xlink:href="../doubleJump" office:name=""><text:span text:style-name="Definition">Double Jump</text:span></text:a></text:p>
        </text:list-item>
        <text:list-item>
          <text:p text:style-name="P7"><text:a xlink:type="simple" xlink:href="../movingEnemiesPatrolling" office:name=""><text:span text:style-name="Definition">Moving / Patrolling Enemies</text:span></text:a></text:p>
        </text:list-item>
        <text:list-item>
          <text:p text:style-name="P7"><text:a xlink:type="simple" xlink:href="../movingEnemiesFollowing" office:name=""><text:span text:style-name="Definition">Moving / Following Enemies</text:span></text:a></text:p>
        </text:list-item>
      </text:list>
      <text:h text:style-name="Heading_20_2" text:outline-level="2"><text:bookmark-start text:name="game-polish"/>Game Polish<text:bookmark-end text:name="game-polish"/></text:h>
      <text:p text:style-name="First_20_paragraph">Change the look and feel of the game and add to the story</text:p>
      <text:list text:style-name="L8">
        <text:list-item>
          <text:p text:style-name="P8"><text:a xlink:type="simple" xlink:href="../simpleGraphicalEffects" office:name=""><text:span text:style-name="Definition">Add Graphical Effects</text:span></text:a></text:p>
        </text:list-item>
        <text:list-item>
          <text:p text:style-name="P8"><text:a xlink:type="simple" xlink:href="../soundEffects" office:name=""><text:span text:style-name="Definition">Add Sound Effects</text:span></text:a></text:p>
        </text:list-item>
        <text:list-item>
          <text:p text:style-name="P8"><text:a xlink:type="simple" xlink:href="../soundTrack" office:name=""><text:span text:style-name="Definition">Add a Sound Track (Music)</text:span></text:a></text:p>
        </text:list-item>
        <text:list-item>
          <text:p text:style-name="P8"><text:a xlink:type="simple" xlink:href="../addMessages" office:name=""><text:span text:style-name="Definition">Add a Game Story with Messages</text:span></text:a></text:p>
        </text:list-item>
        <text:list-item>
          <text:p text:style-name="P8"><text:a xlink:type="simple" xlink:href="../animatePlayer.md" office:name=""><text:span text:style-name="Definition">Animate your Player’s Movements</text:span></text:a></text:p>
        </text:list-item>
        <text:list-item>
          <text:p text:style-name="P8"><text:a xlink:type="simple" xlink:href="../makePlayerImmune" office:name=""><text:span text:style-name="Definition">Make Player Immune</text:span></text:a></text:p>
        </text:list-item>
      </text:list>
      <text:h text:style-name="Heading_20_2" text:outline-level="2"><text:bookmark-start text:name="game-space"/>Game Space<text:bookmark-end text:name="game-space"/></text:h>
      <text:p text:style-name="First_20_paragraph">Change the shape or nature of the playing space of the game.</text:p>
      <text:list text:style-name="L9">
        <text:list-item>
          <text:p text:style-name="P9"><text:a xlink:type="simple" xlink:href="../changeLevelDesign" office:name=""><text:span text:style-name="Definition">Change Design of Levels</text:span></text:a></text:p>
        </text:list-item>
        <text:list-item>
          <text:p text:style-name="P9"><text:a xlink:type="simple" xlink:href="../addLevels" office:name=""><text:span text:style-name="Definition">Add More Levels</text:span></text:a></text:p>
        </text:list-item>
        <text:list-item>
          <text:p text:style-name="P9"><text:a xlink:type="simple" xlink:href="../changeLevelShape" office:name=""><text:span text:style-name="Definition">Change Shape of Levels</text:span></text:a></text:p>
        </text:list-item>
        <text:list-item>
          <text:p text:style-name="P9"><text:a xlink:type="simple" xlink:href="../changeBackgroundImage" office:name=""><text:span text:style-name="Definition">Change the Background Image</text:span></text:a></text:p>
        </text:list-item>
        <text:list-item>
          <text:p text:style-name="P9"><text:a xlink:type="simple" xlink:href="../keyAndDoor" office:name=""><text:span text:style-name="Definition">Key and Door</text:span></text:a></text:p>
        </text:list-item>
      </text:list>
      <text:h text:style-name="Heading_20_2" text:outline-level="2"><text:bookmark-start text:name="challenge-and-systems"/>Challenge and Systems<text:bookmark-end text:name="challenge-and-systems"/></text:h>
      <text:p text:style-name="First_20_paragraph">Through challenge and systems, games get harder as you progress to keep your interest.</text:p>
      <text:list text:style-name="L10">
        <text:list-item>
          <text:p text:style-name="P10"><text:a xlink:type="simple" xlink:href="../collectPoints" office:name=""><text:span text:style-name="Definition">Gain Points when Collecting Food</text:span></text:a></text:p>
        </text:list-item>
        <text:list-item>
          <text:p text:style-name="P10"><text:a xlink:type="simple" xlink:href="../addTimer" office:name=""><text:span text:style-name="Definition">Add a Timer</text:span></text:a></text:p>
        </text:list-item>
        <text:list-item>
          <text:p text:style-name="P10"><text:a xlink:type="simple" xlink:href="../collectAllFood" office:name=""><text:span text:style-name="Definition">Collect all Food before Progressing</text:span></text:a></text:p>
        </text:list-item>
        <text:list-item>
          <text:p text:style-name="P10"><text:a xlink:type="simple" xlink:href="../powerUpJump" office:name=""><text:span text:style-name="Definition">Power up - Higher Jump</text:span></text:a></text:p>
        </text:list-item>
        <text:list-item>
          <text:p text:style-name="P10"><text:a xlink:type="simple" xlink:href="../powerUpSpeed" office:name=""><text:span text:style-name="Definition">Power up - Player Speed</text:span></text:a></text:p>
        </text:list-item>
        <text:list-item>
          <text:p text:style-name="P10"><text:a xlink:type="simple" xlink:href="../randomDoublingEnemies" office:name=""><text:span text:style-name="Definition">Random Doubling Enemies</text:span></text:a></text:p>
        </text:list-item>
      </text:list>
      <text:h text:style-name="Heading_20_1" text:outline-level="1"><text:bookmark-start text:name="learning-dimensions-of-this-project"/>Learning Dimensions of this Project<text:bookmark-end text:name="learning-dimensions-of-this-project"/></text:h>
      <text:p text:style-name="First_20_paragraph">This section includes a map of different learning dimensions which are possible and likely to emerge from taking part in this game making course.</text:p>
      <text:p text:style-name="Text_20_body">It is inspired by the work of Bevan and Petrich around their study of ‘tinkering’ in science museums, who through close observation in partnership with learning facilitators mapped some of the complex learning processes which may be hard to spot in a quite chaotic and messy learning environment.</text:p>
      <text:p text:style-name="Text_20_body">Other ideas behind the structure of this section <text:a xlink:type="simple" xlink:href="../README.md#ideas-behind-this-course" office:name=""><text:span text:style-name="Definition">are explored here</text:span></text:a>.</text:p>
      <text:list text:style-name="L11">
        <text:list-item>
          <text:p text:style-name="P11"><text:a xlink:type="simple" xlink:href="#coding-concepts" office:name=""><text:span text:style-name="Definition">Coding Concepts</text:span></text:a></text:p>
        </text:list-item>
        <text:list-item>
          <text:p text:style-name="P11"><text:a xlink:type="simple" xlink:href="#systems-patterns" office:name=""><text:span text:style-name="Definition">Systems Patterns</text:span></text:a></text:p>
        </text:list-item>
        <text:list-item>
          <text:p text:style-name="P11"><text:a xlink:type="simple" xlink:href="#design-practices" office:name=""><text:span text:style-name="Definition">Design Practices</text:span></text:a></text:p>
        </text:list-item>
      </text:list>
      <text:h text:style-name="Heading_20_2" text:outline-level="2"><text:bookmark-start text:name="coding-concepts"/>Coding Concepts<text:bookmark-end text:name="coding-concepts"/></text:h>
      <text:p text:style-name="First_20_paragraph">These concepts are needed to put Algorithmic Thinking into practice. The following are loosely based on the computational thinking concepts of <text:a xlink:type="simple" xlink:href="http://scratched.gse.harvard.edu/ct/files/AERA2012.pdf" office:name=""><text:span text:style-name="Definition">Brennan and Resnick</text:span></text:a>.</text:p>
      <text:list text:style-name="L12">
        <text:list-item>
          <text:p text:style-name="P12"><text:a xlink:type="simple" xlink:href="#sequences" office:name=""><text:span text:style-name="Definition">Sequences</text:span></text:a></text:p>
        </text:list-item>
        <text:list-item>
          <text:p text:style-name="P12"><text:a xlink:type="simple" xlink:href="#variables" office:name=""><text:span text:style-name="Definition">Variables</text:span></text:a></text:p>
        </text:list-item>
        <text:list-item>
          <text:p text:style-name="P12"><text:a xlink:type="simple" xlink:href="#logic" office:name=""><text:span text:style-name="Definition">Logic</text:span></text:a></text:p>
        </text:list-item>
        <text:list-item>
          <text:p text:style-name="P12"><text:a xlink:type="simple" xlink:href="#loops" office:name=""><text:span text:style-name="Definition">Loops</text:span></text:a></text:p>
        </text:list-item>
        <text:list-item>
          <text:p text:style-name="P12"><text:a xlink:type="simple" xlink:href="#arrays" office:name=""><text:span text:style-name="Definition">Arrays</text:span></text:a></text:p>
        </text:list-item>
        <text:list-item>
          <text:p text:style-name="P12"><text:a xlink:type="simple" xlink:href="#creating-functions" office:name=""><text:span text:style-name="Definition">Creating Functions</text:span></text:a></text:p>
        </text:list-item>
        <text:list-item>
          <text:p text:style-name="P12"><text:a xlink:type="simple" xlink:href="#change-listener" office:name=""><text:span text:style-name="Definition">Change Listener</text:span></text:a></text:p>
        </text:list-item>
        <text:list-item>
          <text:p text:style-name="P12"><text:a xlink:type="simple" xlink:href="#input-event" office:name=""><text:span text:style-name="Definition">Input Event</text:span></text:a></text:p>
        </text:list-item>
      </text:list>
      <text:h text:style-name="Heading_20_3" text:outline-level="3"><text:bookmark-start text:name="sequences"/>Sequences<text:bookmark-end text:name="sequences"/></text:h>
      <text:list text:style-name="L13">
        <text:list-item>
          <text:p text:style-name="P13"><text:span text:style-name="T1">Description:</text:span> Tasks that can be expressed as a series of steps.</text:p>
        </text:list-item>
        <text:list-item>
          <text:p text:style-name="P13"><text:span text:style-name="T1">Why is it needed :</text:span> Computers don’t have common sense. They need precise instructions that are broken down into individual steps. The order that tasks happen in is significant. Some bugs are due to errors to commands being run in the wrong sequence.</text:p>
        </text:list-item>
        <text:list-item>
          <text:p text:style-name="P13"><text:span text:style-name="T1">How it happens in practice:</text:span> You would put the sequence inside a on start block. An example from our starting template is below.</text:p>
        </text:list-item>
      </text:list>
      <text:p text:style-name="FigureWithCaption"><draw:frame draw:name="img8" style:rel-width="80.0%" style:rel-height="scale" svg:width="591.0pt" svg:height="541.0pt"><draw:image xlink:href="Pictures/7.png" xlink:type="simple" xlink:show="embed" xlink:actuate="onLoad"/></draw:frame></text:p>
      <text:p text:style-name="FigureCaption">logic</text:p>
      <text:p text:style-name="First_20_paragraph">A common practice when there is a set of instructions that might be run in more than one situation, or to keep code neat is to create a separate function. The last block of the code above does that.</text:p>
      <text:list text:style-name="L14">
        <text:list-item>
          <text:p text:style-name="P14"><text:span text:style-name="T1">Examples in our Game Patterns:</text:span> <text:a xlink:type="simple" xlink:href="../addLives" office:name=""><text:span text:style-name="Definition">Add Player Lives</text:span></text:a>,</text:p>
        </text:list-item>
      </text:list>
      <text:h text:style-name="Heading_20_3" text:outline-level="3"><text:bookmark-start text:name="variables"/>Variables<text:bookmark-end text:name="variables"/></text:h>
      <text:list text:style-name="L15">
        <text:list-item>
          <text:p text:style-name="P15"><text:span text:style-name="T1">Description:</text:span> Variables are a kind of data that allow storing, retrieving, and updating values.</text:p>
        </text:list-item>
        <text:list-item>
          <text:p text:style-name="P15"><text:span text:style-name="T1">Why is it needed :</text:span> Variables are useful when we know something may change when our program is running. For example if we create more than one level, we can create a variable called level and increase this each time a player progresses.</text:p>
        </text:list-item>
        <text:list-item>
          <text:p text:style-name="P15"><text:span text:style-name="T1">How it happens in practice:</text:span> You can create and set variable us using blocks in the Variable section.</text:p>
        </text:list-item>
      </text:list>
      <text:p text:style-name="FigureWithCaption"><draw:frame draw:name="img9" style:rel-width="80.0%" style:rel-height="scale" svg:width="291.0pt" svg:height="368.0pt"><draw:image xlink:href="Pictures/8.png" xlink:type="simple" xlink:show="embed" xlink:actuate="onLoad"/></draw:frame></text:p>
      <text:p text:style-name="FigureCaption">logic</text:p>
      <text:list text:style-name="L16">
        <text:list-item>
          <text:p text:style-name="P16"><text:span text:style-name="T1">Examples in our Game Patterns:</text:span> <text:a xlink:type="simple" xlink:href="../addLevels" office:name=""><text:span text:style-name="Definition">Add More Levels</text:span></text:a>,</text:p>
        </text:list-item>
      </text:list>
      <text:h text:style-name="Heading_20_3" text:outline-level="3"><text:bookmark-start text:name="logic"/>Logic<text:bookmark-end text:name="logic"/></text:h>
      <text:list text:style-name="L17">
        <text:list-item>
          <text:p text:style-name="P17"><text:span text:style-name="T1">Description:</text:span> Logic (Conditionals) give the ability to make decisions based on certain conditions so that of multiple outcomes may occur.</text:p>
        </text:list-item>
        <text:list-item>
          <text:p text:style-name="P17"><text:span text:style-name="T1">Why is it needed :</text:span> Logic / Conditionals are a key concept in interactive media as it allows for different things to happen based on different input choices from the user / player. Or in games to respond to different conditions of play in the game.</text:p>
        </text:list-item>
        <text:list-item>
          <text:p text:style-name="P17"><text:span text:style-name="T1">How it happens in practice:</text:span> There are logic blocks in MakeCode which express different pathways using the if / then / else logical pattern. Comparison blocks let you compare the values of mathematical and text values and then run different blocks of code depending on the result.</text:p>
        </text:list-item>
      </text:list>
      <text:p text:style-name="FigureWithCaption"><draw:frame draw:name="img10" style:rel-width="80.0%" style:rel-height="scale" svg:width="225.0pt" svg:height="480.0pt"><draw:image xlink:href="Pictures/9.png" xlink:type="simple" xlink:show="embed" xlink:actuate="onLoad"/></draw:frame></text:p>
      <text:p text:style-name="FigureCaption">logic</text:p>
      <text:list text:style-name="L18">
        <text:list-item>
          <text:p text:style-name="P18"><text:span text:style-name="T1">Examples in our Game Patterns:</text:span> <text:a xlink:type="simple" xlink:href="../animatePlayer.md" office:name=""><text:span text:style-name="Definition">Animate your Player’s Movements</text:span></text:a></text:p>
        </text:list-item>
      </text:list>
      <text:h text:style-name="Heading_20_3" text:outline-level="3"><text:bookmark-start text:name="loops"/>Loops<text:bookmark-end text:name="loops"/></text:h>
      <text:list text:style-name="L19">
        <text:list-item>
          <text:p text:style-name="P19"><text:span text:style-name="T1">Description:</text:span> A loop is a way of repeating a piece of code so that it runs more than once.</text:p>
        </text:list-item>
        <text:list-item>
          <text:p text:style-name="P19"><text:span text:style-name="T1">Why is it needed :</text:span> We could programme an enemy to move 100 pixels to the right, wait 0.2 seconds, and then to repeat the action – moving another 10 steps, and waiting another 0.2 seconds. What if, instead of a single repetition of the action, we want the enemy to move and wait three more times? We could easily add more move and wait blocks. But what if we wanted to repeat the process 100 or 1000 more times? Loops are a way to run the same sequence many times.</text:p>
        </text:list-item>
        <text:list-item>
          <text:p text:style-name="P19"><text:span text:style-name="T1">How it happens in practice:</text:span> in Make Code we use green Loops blocks to repeat code. An example is the “repeat x times” block.</text:p>
        </text:list-item>
      </text:list>
      <text:p text:style-name="FigureWithCaption"><draw:frame draw:name="img11" style:rel-width="80.0%" style:rel-height="scale" svg:width="168.0pt" svg:height="105.0pt"><draw:image xlink:href="Pictures/10.png" xlink:type="simple" xlink:show="embed" xlink:actuate="onLoad"/></draw:frame></text:p>
      <text:p text:style-name="FigureCaption">loop one</text:p>
      <text:list text:style-name="L20">
        <text:list-item>
          <text:p text:style-name="P20"><text:span text:style-name="T1">Examples in our Game Patterns:</text:span> <text:a xlink:type="simple" xlink:href="../addStaticEnemy" office:name=""><text:span text:style-name="Definition">Add Static Enemies</text:span></text:a>,</text:p>
        </text:list-item>
      </text:list>
      <text:h text:style-name="Heading_20_3" text:outline-level="3"><text:bookmark-start text:name="arrays"/>Arrays<text:bookmark-end text:name="arrays"/></text:h>
      <text:list text:style-name="L21">
        <text:list-item>
          <text:p text:style-name="P21"><text:span text:style-name="T1">Description:</text:span> Arrays are a kind of list which also allow you to store and retrieve values but as a flexible collection of numbers or strings or images.</text:p>
        </text:list-item>
        <text:list-item>
          <text:p text:style-name="P21"><text:span text:style-name="T1">Why is it needed :</text:span> Arrays are commonly used in combination with loops, to loop through a list of things to repeat a process. An example would be the way a tile map is turned into a game layout.</text:p>
        </text:list-item>
        <text:list-item>
          <text:p text:style-name="P21"><text:span text:style-name="T1">How it happens in practice:</text:span> There is a group of code blocks in the advanced section of the Arcade MakeCode interface which help us to work with Arrays. Also using tilemaps to represent level layout is a kind of array.</text:p>
        </text:list-item>
      </text:list>
      <text:p text:style-name="FigureWithCaption"><draw:frame draw:name="img12" style:rel-width="80.0%" style:rel-height="scale" svg:width="477.0pt" svg:height="487.0pt"><draw:image xlink:href="Pictures/11.png" xlink:type="simple" xlink:show="embed" xlink:actuate="onLoad"/></draw:frame></text:p>
      <text:p text:style-name="FigureCaption">array</text:p>
      <text:list text:style-name="L22">
        <text:list-item>
          <text:p text:style-name="P22"><text:span text:style-name="T1">Examples in our Game Patterns:</text:span> <text:a xlink:type="simple" xlink:href="../changeLevelDesign" office:name=""><text:span text:style-name="Definition">Change Design of Levels</text:span></text:a></text:p>
        </text:list-item>
      </text:list>
      <text:h text:style-name="Heading_20_3" text:outline-level="3"><text:bookmark-start text:name="creating-functions"/>Creating Functions<text:bookmark-end text:name="creating-functions"/></text:h>
      <text:list text:style-name="L23">
        <text:list-item>
          <text:p text:style-name="P23"><text:span text:style-name="T1">Description:</text:span> Also known as abstraction and decompostion (by modularisation), this is a pattern that allows programmes to be broken down into smaller pieces, which do a specialist job. In this case the pieces are called functions.</text:p>
        </text:list-item>
        <text:list-item>
          <text:p text:style-name="P23"><text:span text:style-name="T1">Why is it needed :</text:span> The concept is in line with a programming principle called DRY (Don’t Repeat Yourself). It allows you to call the same piece of code from different parts of your programme so you don’t have to repeat them in more than one place.</text:p>
        </text:list-item>
        <text:list-item>
          <text:p text:style-name="P23"><text:span text:style-name="T1">How it happens in practice:</text:span> Examples include: - creating levels on start and when goal is reached</text:p>
        </text:list-item>
        <text:list-item>
          <text:p text:style-name="P23"><text:span text:style-name="T1">Examples in our Game Patterns:</text:span> <text:a xlink:type="simple" xlink:href="../addLevels" office:name=""><text:span text:style-name="Definition">Add Levels</text:span></text:a></text:p>
        </text:list-item>
      </text:list>
      <text:h text:style-name="Heading_20_3" text:outline-level="3"><text:bookmark-start text:name="events"/>Events<text:bookmark-end text:name="events"/></text:h>
      <text:p text:style-name="First_20_paragraph">Events occur at different times in the running of a computer programme. Two types are User Input Events and Change Listeners.</text:p>
      <text:h text:style-name="Heading_20_4" text:outline-level="4"><text:bookmark-start text:name="input-event"/>Input Event<text:bookmark-end text:name="input-event"/></text:h>
      <text:list text:style-name="L24">
        <text:list-item>
          <text:p text:style-name="P24"><text:span text:style-name="T1">Description:</text:span> Also known as an event handler. Events – one thing causing another thing to happen – are important to interactive media like games. For example, a button triggering the start of play, or controlling game player’ s movements.</text:p>
        </text:list-item>
        <text:list-item>
          <text:p text:style-name="P24"><text:span text:style-name="T1">Why is it needed :</text:span> Working with User Input is a key part of most computer programming design, it allows the user to interact with the programme to make things happen.</text:p>
        </text:list-item>
        <text:list-item>
          <text:p text:style-name="P24"><text:span text:style-name="T1">How it happens in practice:</text:span> Examples include:</text:p>
          <text:list text:style-name="L25">
            <text:list-item>
              <text:p text:style-name="P25">controlling the player movements on screen</text:p>
            </text:list-item>
            <text:list-item>
              <text:p text:style-name="P25">responding to button presses for jumping for firing etc</text:p>
            </text:list-item>
          </text:list>
        </text:list-item>
      </text:list>
      <text:h text:style-name="Heading_20_4" text:outline-level="4"><text:bookmark-start text:name="change-listener"/>Change Listener<text:bookmark-end text:name="change-listener"/></text:h>
      <text:list text:style-name="L26">
        <text:list-item>
          <text:p text:style-name="P26"><text:span text:style-name="T1">Description:</text:span> Also known as States, this pattern is useful when you want one part of your programme to listen out for changes in the stage of another. An example would be listening for an overlap between the player and an enemy. The programme can then take action when this overlap change happens or a particular condition is true.</text:p>
        </text:list-item>
        <text:list-item>
          <text:p text:style-name="P26"><text:span text:style-name="T1">Why is it needed :</text:span> In many media programmes you need to change formatting or to make something happen based on the conditions of other objects.</text:p>
        </text:list-item>
        <text:list-item>
          <text:p text:style-name="P26"><text:span text:style-name="T1">How it happens in practice:</text:span> Examples include:</text:p>
          <text:list text:style-name="L27">
            <text:list-item>
              <text:p text:style-name="P27">listening for the player being in a condition of overlap with an Enemy</text:p>
            </text:list-item>
            <text:list-item>
              <text:p text:style-name="P27">changing the animation of a player based on if they are still, moving or jumping</text:p>
            </text:list-item>
          </text:list>
        </text:list-item>
      </text:list>
      <text:h text:style-name="Heading_20_2" text:outline-level="2"><text:bookmark-start text:name="systems-patterns"/>Systems Patterns<text:bookmark-end text:name="systems-patterns"/></text:h>
      <text:list text:style-name="L28">
        <text:list-item>
          <text:p text:style-name="P28"><text:a xlink:type="simple" xlink:href="#systems-elements" office:name=""><text:span text:style-name="Definition">Systems Elements</text:span></text:a></text:p>
        </text:list-item>
        <text:list-item>
          <text:p text:style-name="P28"><text:a xlink:type="simple" xlink:href="#systems-dynamics" office:name=""><text:span text:style-name="Definition">Systems Dynamics</text:span></text:a></text:p>
        </text:list-item>
        <text:list-item>
          <text:p text:style-name="P28"><text:a xlink:type="simple" xlink:href="#reinforcing-feedback-loops" office:name=""><text:span text:style-name="Definition">Reinforcing Feedback Loops</text:span></text:a></text:p>
        </text:list-item>
        <text:list-item>
          <text:p text:style-name="P28"><text:a xlink:type="simple" xlink:href="#balancing-feedback-loops" office:name=""><text:span text:style-name="Definition">Balancing Feedback Loops</text:span></text:a></text:p>
        </text:list-item>
      </text:list>
      <text:h text:style-name="Heading_20_3" text:outline-level="3"><text:bookmark-start text:name="systems-elements"/>Systems Elements<text:bookmark-end text:name="systems-elements"/></text:h>
      <text:list text:style-name="L29">
        <text:list-item>
          <text:p text:style-name="P29"><text:span text:style-name="T1">Description:</text:span> This concepts allows you to break down a system into its different parts. In our game we can break down the into game components, goal, space, rules and mechanics. This helps to start to identify the different kinds of links between the system elements.</text:p>
        </text:list-item>
        <text:list-item>
          <text:p text:style-name="P29"><text:span text:style-name="T1">Why is it needed :</text:span> This process of recognising and naming the system elements is the start of being able to understand how a system works.</text:p>
        </text:list-item>
        <text:list-item>
          <text:p text:style-name="P29"><text:span text:style-name="T1">How it happens in practice:</text:span> Examples include:</text:p>
          <text:list text:style-name="L30">
            <text:list-item>
              <text:p text:style-name="P30">naming the components, rules, space, mechanics and goals of our starting platformer</text:p>
            </text:list-item>
            <text:list-item>
              <text:p text:style-name="P30">the process of making changes to these game elements</text:p>
            </text:list-item>
          </text:list>
        </text:list-item>
      </text:list>
      <text:h text:style-name="Heading_20_3" text:outline-level="3"><text:bookmark-start text:name="systems-dynamics"/>Systems Dynamics<text:bookmark-end text:name="systems-dynamics"/></text:h>
      <text:list text:style-name="L31">
        <text:list-item>
          <text:p text:style-name="P31"><text:span text:style-name="T1">Description:</text:span> Links between systems elements can be static or dynamic. The idea of stocks and flows is important. For example in a game you can have a static number of hazards that never changes, or a dynamic population of enemies that may increase or decrease. The nature of relationship between enemies and player will then be different.</text:p>
        </text:list-item>
        <text:list-item>
          <text:p text:style-name="P31"><text:span text:style-name="T1">Why is it needed :</text:span> Recognising dynamic parts of game system allows you to make more informed decisions about how it will change and react to changes. For example understanding these dynamics are important when making a game to make sure the level of challenge for the player is suitable.</text:p>
        </text:list-item>
        <text:list-item>
          <text:p text:style-name="P31"><text:span text:style-name="T1">How it happens in practice:</text:span> Examples include:</text:p>
          <text:list text:style-name="L32">
            <text:list-item>
              <text:p text:style-name="P32">increasing the number of enemies to increase challenge</text:p>
            </text:list-item>
          </text:list>
        </text:list-item>
      </text:list>
      <text:h text:style-name="Heading_20_3" text:outline-level="3"><text:bookmark-start text:name="reinforcing-feedback-loops"/>Reinforcing Feedback Loops<text:bookmark-end text:name="reinforcing-feedback-loops"/></text:h>
      <text:list text:style-name="L33">
        <text:list-item>
          <text:p text:style-name="P33"><text:span text:style-name="T1">Description:</text:span> Feedback loops can be balancing or reinforcing. We can thing of a reinforcing loop as change that gets progressively either bigger or smaller. For example a population of rabbits spiralling larger and larger in a place where they have no natural predators and plenty of food.</text:p>
        </text:list-item>
        <text:list-item>
          <text:p text:style-name="P33"><text:span text:style-name="T1">Why is it needed :</text:span> In a game you may want a reinforcing loop if you want to increase the challenge for a game. For example, you may want the number of enemies to drastically increase towards the end of a level.</text:p>
        </text:list-item>
        <text:list-item>
          <text:p text:style-name="P33"><text:span text:style-name="T1">How it happens in practice:</text:span> Examples include:</text:p>
          <text:list text:style-name="L34">
            <text:list-item>
              <text:p text:style-name="P34">creating a hectic game with many spawning enemies</text:p>
            </text:list-item>
          </text:list>
        </text:list-item>
      </text:list>
      <text:h text:style-name="Heading_20_3" text:outline-level="3"><text:bookmark-start text:name="balancing-feedback-loops"/>Balancing Feedback Loops<text:bookmark-end text:name="balancing-feedback-loops"/></text:h>
      <text:list text:style-name="L35">
        <text:list-item>
          <text:p text:style-name="P35"><text:span text:style-name="T1">Description:</text:span> Feedback loops can be balancing or reinforcing. Balancing feedback loops tend to react to changes in a system with a responding change that brings balance back.</text:p>
        </text:list-item>
        <text:list-item>
          <text:p text:style-name="P35"><text:span text:style-name="T1">Why is it needed:</text:span> In eco-systems balancing loops work to keep a system stable, preventing there from being too many predators for example, as they will die off if there isn’t enough food for them to prey on. In games balance is needed to maintain the right level of challenge for the player.</text:p>
        </text:list-item>
        <text:list-item>
          <text:p text:style-name="P35"><text:span text:style-name="T1">How it happens in practice:</text:span> Examples include:</text:p>
          <text:list text:style-name="L36">
            <text:list-item>
              <text:p text:style-name="P36">gravity acting as a balancing force to jump velocity</text:p>
            </text:list-item>
            <text:list-item>
              <text:p text:style-name="P36">keeping a check on the number of enemies that the player has to face so that the game doesn’t become impossible</text:p>
            </text:list-item>
          </text:list>
        </text:list-item>
      </text:list>
      <text:h text:style-name="Heading_20_2" text:outline-level="2"><text:bookmark-start text:name="design-practices"/>Design Practices<text:bookmark-end text:name="design-practices"/></text:h>
      <text:h text:style-name="Heading_20_3" text:outline-level="3"><text:bookmark-start text:name="defining-design-practices"/>Defining Design Practices<text:bookmark-end text:name="defining-design-practices"/></text:h>
      <text:p text:style-name="First_20_paragraph">This mapping of design practices encompasses concepts from the following frameworks.</text:p>
      <text:list text:style-name="L37">
        <text:list-item>
          <text:p text:style-name="P37">Design Thinking Skills: This <text:a xlink:type="simple" xlink:href="http://scratched.gse.harvard.edu/ct/files/AERA2012.pdf" office:name=""><text:span text:style-name="Definition">computational thinking definition of Brennan and Resnick</text:span></text:a> contains a section on design practices afforded by the Scratch media authoring tool. His creative design spiral is similar.</text:p>
        </text:list-item>
        <text:list-item>
          <text:p text:style-name="P37">21st Century Skills: There certain elements of key 21st Century Skills like communication, collaboration, critical thinking and creativity that are key to design practices.</text:p>
        </text:list-item>
        <text:list-item>
          <text:p text:style-name="P37">Digital and web literacy: The <text:a xlink:type="simple" xlink:href="https://foundation.mozilla.org/en/initiatives/web-literacy/" office:name=""><text:span text:style-name="Definition">web literacy project by Mozilla maps</text:span></text:a> maps digital skills suited to collaborative and digital game making, some element are included here.</text:p>
        </text:list-item>
      </text:list>
      <text:p text:style-name="First_20_paragraph">The whole process is inspired by <text:a xlink:type="simple" xlink:href="https://www.frontiersin.org/articles/10.3389/feduc.2020.00121/full" office:name=""><text:span text:style-name="Definition">Bevan and all’s learning dimensions framework for making and tinkering</text:span></text:a>. The following learning dimensions have emerged having been selected based on observation the practices being used in the game making programs:</text:p>
      <text:list text:style-name="L38">
        <text:list-item>
          <text:p text:style-name="P38"><text:a xlink:type="simple" xlink:href="#goal-setting" office:name=""><text:span text:style-name="Definition">Goal Setting</text:span></text:a></text:p>
        </text:list-item>
        <text:list-item>
          <text:p text:style-name="P38"><text:a xlink:type="simple" xlink:href="#being-incremental-and-iterative" office:name=""><text:span text:style-name="Definition">Being Incremental and Iterative</text:span></text:a></text:p>
        </text:list-item>
        <text:list-item>
          <text:p text:style-name="P38"><text:a xlink:type="simple" xlink:href="#developing-shared-vocabulary" office:name=""><text:span text:style-name="Definition">Developing Shared Vocabulary</text:span></text:a></text:p>
        </text:list-item>
        <text:list-item>
          <text:p text:style-name="P38"><text:a xlink:type="simple" xlink:href="#balancing-feedback-loops" office:name=""><text:span text:style-name="Definition">Reusing and Remixing</text:span></text:a></text:p>
        </text:list-item>
        <text:list-item>
          <text:p text:style-name="P38"><text:a xlink:type="simple" xlink:href="#web-navigation" office:name=""><text:span text:style-name="Definition">Web Navigation</text:span></text:a></text:p>
        </text:list-item>
        <text:list-item>
          <text:p text:style-name="P38"><text:a xlink:type="simple" xlink:href="#problem-solving" office:name=""><text:span text:style-name="Definition">Problem Solving</text:span></text:a></text:p>
        </text:list-item>
        <text:list-item>
          <text:p text:style-name="P38"><text:a xlink:type="simple" xlink:href="#version-control" office:name=""><text:span text:style-name="Definition">Version Control</text:span></text:a></text:p>
        </text:list-item>
        <text:list-item>
          <text:p text:style-name="P38"><text:a xlink:type="simple" xlink:href="#debugging" office:name=""><text:span text:style-name="Definition">Debugging</text:span></text:a></text:p>
        </text:list-item>
        <text:list-item>
          <text:p text:style-name="P38"><text:a xlink:type="simple" xlink:href="#reusing-and-remixing" office:name=""><text:span text:style-name="Definition">Reusing and Remixing</text:span></text:a></text:p>
        </text:list-item>
        <text:list-item>
          <text:p text:style-name="P38"><text:a xlink:type="simple" xlink:href="#game-testing-and-publishing" office:name=""><text:span text:style-name="Definition">Game Testing and Publishing</text:span></text:a></text:p>
        </text:list-item>
      </text:list>
      <text:h text:style-name="Heading_20_3" text:outline-level="3"><text:bookmark-start text:name="goal-setting"/>Goal Setting<text:bookmark-end text:name="goal-setting"/></text:h>
      <text:list text:style-name="L39">
        <text:list-item>
          <text:p text:style-name="P39"><text:span text:style-name="T1">Description:</text:span> The process of remixing a game involves decisions to change the game intentionally in minor or more fundamental ways. These moments of participant initiative draw from and build on existing knowledge.</text:p>
        </text:list-item>
        <text:list-item>
          <text:p text:style-name="P39"><text:span text:style-name="T1">How it happens in practice:</text:span> Example activities which demonstrate this include:</text:p>
          <text:list text:style-name="L40">
            <text:list-item>
              <text:p text:style-name="P40">Invitation to peers to set new goal or revise existing goals</text:p>
            </text:list-item>
            <text:list-item>
              <text:p text:style-name="P40">Participants expressing new goals to include in game or around the wider making experience</text:p>
            </text:list-item>
            <text:list-item>
              <text:p text:style-name="P40">Clarification or questions about desired game design behaviour</text:p>
            </text:list-item>
          </text:list>
        </text:list-item>
      </text:list>
      <text:h text:style-name="Heading_20_3" text:outline-level="3"><text:bookmark-start text:name="being-incremental-and-iterative"/>Being Incremental and Iterative<text:bookmark-end text:name="being-incremental-and-iterative"/></text:h>
      <text:list text:style-name="L41">
        <text:list-item>
          <text:p text:style-name="P41"><text:span text:style-name="T1">Description:</text:span> Designing a project is not a clean, sequential process of first identifying a concept for a project, then developing a plan for the design, and then implementing the design in code. It is an adaptive process, one in which the plan might change in response to approaching a solution in small steps.</text:p>
        </text:list-item>
        <text:list-item>
          <text:p text:style-name="P41"><text:span text:style-name="T1">How it happens in practice:</text:span> Examples include:</text:p>
          <text:list text:style-name="L42">
            <text:list-item>
              <text:p text:style-name="P42">Small revisions to address the game pattern being worked on or sub goals</text:p>
            </text:list-item>
            <text:list-item>
              <text:p text:style-name="P42">Changes which seeking to maintain or create game balance for suitable challenge level</text:p>
            </text:list-item>
            <text:list-item>
              <text:p text:style-name="P42">Evaluating aesthetics of graphics / sound elements and revising further</text:p>
            </text:list-item>
          </text:list>
        </text:list-item>
      </text:list>
      <text:h text:style-name="Heading_20_3" text:outline-level="3"><text:bookmark-start text:name="developing-shared-vocabulary"/>Developing Shared Vocabulary<text:bookmark-end text:name="developing-shared-vocabulary"/></text:h>
      <text:list text:style-name="L43">
        <text:list-item>
          <text:p text:style-name="P43"><text:span text:style-name="T1">Description:</text:span> The process of working on a joint project involves the development of shared understanding of the problem being worked on. This may involve checking working concepts by advancing them and questioning meaning of other’s expression. Related activities also include</text:p>
        </text:list-item>
        <text:list-item>
          <text:p text:style-name="P43"><text:span text:style-name="T1">How it happens in practice:</text:span> Examples include:</text:p>
          <text:list text:style-name="L44">
            <text:list-item>
              <text:p text:style-name="P44">Asking or providing clarification of terms being used</text:p>
            </text:list-item>
            <text:list-item>
              <text:p text:style-name="P44">Requesting or offering help in solving problems using specialist terms</text:p>
            </text:list-item>
          </text:list>
        </text:list-item>
      </text:list>
      <text:h text:style-name="Heading_20_3" text:outline-level="3"><text:bookmark-start text:name="collaborative-production"/>Collaborative Production<text:bookmark-end text:name="collaborative-production"/></text:h>
      <text:list text:style-name="L45">
        <text:list-item>
          <text:p text:style-name="P45"><text:span text:style-name="T1">Description:</text:span> Where participants work together on game making as pairs or in family groups participants often demonstrate behaviour which encourage collaboration and participation in the broader community aspects of game making. The process of offering, providing or requesting help with the non-technical aspects of advancing the project in question. There are other aspects of support which are needed outside of the session like access to resources or helping participants to access learning in a general sense. This is often the role of parents but sometimes siblings or child participants step into this role.</text:p>
        </text:list-item>
        <text:list-item>
          <text:p text:style-name="P45"><text:span text:style-name="T1">How it happens in practice:</text:span> Example activities which demonstrate this include:</text:p>
          <text:list text:style-name="L46">
            <text:list-item>
              <text:p text:style-name="P46">Redirection of other participant’s activity back to reflect their earlier goals</text:p>
            </text:list-item>
            <text:list-item>
              <text:p text:style-name="P46">Invitation to imagine the end game player’s experience</text:p>
            </text:list-item>
            <text:list-item>
              <text:p text:style-name="P46">Advancing or suggesting alterations to collaborative working practices</text:p>
            </text:list-item>
            <text:list-item>
              <text:p text:style-name="P46">Emotional support through general encouragement and keeping a sense of perspective</text:p>
            </text:list-item>
            <text:list-item>
              <text:p text:style-name="P46">Brokering access to wider learning opportunities</text:p>
            </text:list-item>
          </text:list>
        </text:list-item>
      </text:list>
      <text:h text:style-name="Heading_20_3" text:outline-level="3"><text:bookmark-start text:name="reusing-and-remixing"/>Reusing and Remixing<text:bookmark-end text:name="reusing-and-remixing"/></text:h>
      <text:list text:style-name="L47">
        <text:list-item>
          <text:p text:style-name="P47"><text:span text:style-name="T1">Description:</text:span> Building on other people’s work has been a long-standing practice in programming, and has only been amplified by network technologies that provide access to a wide range of other people’s work to reuse and remix. This behaviour may be remixing the work of others or through helping others to replicate their own work.</text:p>
        </text:list-item>
        <text:list-item>
          <text:p text:style-name="P47"><text:span text:style-name="T1">How it happens in practice:</text:span> Example activities which demonstrate this include:</text:p>
          <text:list text:style-name="L48">
            <text:list-item>
              <text:p text:style-name="P48">Direct copying of game features from other games by replicating code</text:p>
            </text:list-item>
            <text:list-item>
              <text:p text:style-name="P48">More indirect copying of features and ideas via observation or conversation with peers</text:p>
            </text:list-item>
          </text:list>
        </text:list-item>
      </text:list>
      <text:h text:style-name="Heading_20_3" text:outline-level="3"><text:bookmark-start text:name="web-navigation"/>Web Navigation<text:bookmark-end text:name="web-navigation"/></text:h>
      <text:list text:style-name="L49">
        <text:list-item>
          <text:p text:style-name="P49"><text:span text:style-name="T1">Description:</text:span> The detail of moving from website to another, especially when keeping several browser tabs open, offers the<text:line-break/>chance to learn and share a variety of practices which make up key web-navigation literacies. This is an area where young people often are able to help adults.</text:p>
        </text:list-item>
        <text:list-item>
          <text:p text:style-name="P49"><text:span text:style-name="T1">How it happens in practice:</text:span> Activities include:</text:p>
          <text:list text:style-name="L50">
            <text:list-item>
              <text:p text:style-name="P50">Asking or offering help in navigating between websites or browser tabs<text:line-break/></text:p>
            </text:list-item>
            <text:list-item>
              <text:p text:style-name="P50">Parents or siblings as a repository for the logins and passwords of their children</text:p>
            </text:list-item>
          </text:list>
        </text:list-item>
      </text:list>
      <text:h text:style-name="Heading_20_3" text:outline-level="3"><text:bookmark-start text:name="problem-solving"/>Problem Solving<text:bookmark-end text:name="problem-solving"/></text:h>
      <text:list text:style-name="L51">
        <text:list-item>
          <text:p text:style-name="P51"><text:span text:style-name="T1">Description:</text:span> Problem solving and developing understanding develops some of the aspects of collaborative work to working processes or domain knowledge.</text:p>
        </text:list-item>
        <text:list-item>
          <text:p text:style-name="P51"><text:span text:style-name="T1">How it happens in practice:</text:span> Example behaviour includes:</text:p>
          <text:list text:style-name="L52">
            <text:list-item>
              <text:p text:style-name="P52">Giving explanation for outcomes or tactics</text:p>
            </text:list-item>
            <text:list-item>
              <text:p text:style-name="P52">Applying existing knowledge to the problem at hand</text:p>
            </text:list-item>
            <text:list-item>
              <text:p text:style-name="P52">Striving to understand project concepts</text:p>
            </text:list-item>
            <text:list-item>
              <text:p text:style-name="P52">Linking project experience to wider learning</text:p>
            </text:list-item>
          </text:list>
        </text:list-item>
      </text:list>
      <text:h text:style-name="Heading_20_3" text:outline-level="3"><text:bookmark-start text:name="version-control"/>Version Control<text:bookmark-end text:name="version-control"/></text:h>
      <text:list text:style-name="L53">
        <text:list-item>
          <text:p text:style-name="P53"><text:span text:style-name="T1">Description:</text:span> The process of keeping a track of different versions of your work is called version control. There are many ways of doing it but doing it in a manually to keep track of changes to our game is a great way to start to understand the value of this process. The way MakeCode doesn’t support log ins encourages a process of saving versions of your work frequently and saving them in a document, say an online google doc with dates and descriptions.</text:p>
        </text:list-item>
        <text:list-item>
          <text:p text:style-name="P53"><text:span text:style-name="T1">How it happens in practice:</text:span> Example behaviour showing this skill includes:</text:p>
          <text:list text:style-name="L54">
            <text:list-item>
              <text:p text:style-name="P54">Encouragement between participants to save work</text:p>
            </text:list-item>
            <text:list-item>
              <text:p text:style-name="P54">Keeping written records of changes</text:p>
            </text:list-item>
            <text:list-item>
              <text:p text:style-name="P54">Deciding to create a new version of work</text:p>
            </text:list-item>
            <text:list-item>
              <text:p text:style-name="P54">Explaining and reminding peers of value of version control</text:p>
            </text:list-item>
          </text:list>
        </text:list-item>
      </text:list>
      <text:h text:style-name="Heading_20_3" text:outline-level="3"><text:bookmark-start text:name="debugging"/>Debugging<text:bookmark-end text:name="debugging"/></text:h>
      <text:list text:style-name="L55">
        <text:list-item>
          <text:p text:style-name="P55"><text:span text:style-name="T1">Description:</text:span> Various testing and debugging practices are possible from learning to scan block code for error messages, to using tools to watch variables.</text:p>
        </text:list-item>
        <text:list-item>
          <text:p text:style-name="P55"><text:span text:style-name="T1">How it happens in practice:</text:span> Debugging involves different strategies for dealing with different kinds of errors including:</text:p>
          <text:list text:style-name="L56">
            <text:list-item>
              <text:p text:style-name="P56">Glitches - code still works but unexpected result (questioning</text:p>
            </text:list-item>
            <text:list-item>
              <text:p text:style-name="P56">No errors blank screen, no idea (often retrace steps, go back to earlier version, or have to start again)</text:p>
            </text:list-item>
            <text:list-item>
              <text:p text:style-name="P56">Clues, greyed out code, red dots, error messages (try to narrow down issue, remove sections of code, again go back, try to find duplication of code blocks)</text:p>
            </text:list-item>
          </text:list>
        </text:list-item>
      </text:list>
      <text:h text:style-name="Heading_20_3" text:outline-level="3"><text:bookmark-start text:name="game-testing-and-publishing"/>Game Testing and Publishing<text:bookmark-end text:name="game-testing-and-publishing"/></text:h>
      <text:list text:style-name="L57">
        <text:list-item>
          <text:p text:style-name="P57"><text:span text:style-name="T1">Description:</text:span> Game testing can be of one’s own game or as ‘playtesting’ of playing each other’s game and giving and receiving feedback on game play. The process of making work public or sharing a ‘finished’ version with the group can support development of the evaluation.</text:p>
        </text:list-item>
        <text:list-item>
          <text:p text:style-name="P57"><text:span text:style-name="T1">How it happens in practice:</text:span> Example activities which demonstrate this includes:</text:p>
          <text:list text:style-name="L58">
            <text:list-item>
              <text:p text:style-name="P58">Expression of pride, or fun when playing own game</text:p>
            </text:list-item>
            <text:list-item>
              <text:p text:style-name="P58">Imagining the user’s experience of playing their game</text:p>
            </text:list-item>
            <text:list-item>
              <text:p text:style-name="P58">Giving or receiving feedback either spontaneously or with support form a feedback / playtesting sheet</text:p>
            </text:list-item>
            <text:list-item>
              <text:p text:style-name="P58">Creating a public link from a game making workspace</text:p>
            </text:list-item>
          </text:list>
        </text:list-item>
      </text:list>
      <text:h text:style-name="Heading_20_1" text:outline-level="1"><text:bookmark-start text:name="methods"/>Methods<text:bookmark-end text:name="methods"/></text:h>
      <text:p text:style-name="First_20_paragraph">The resources here are part of a learning model which has the following elements:</text:p>
      <text:list text:style-name="L59">
        <text:list-item>
          <text:p text:style-name="P59"><text:a xlink:type="simple" xlink:href="../missions" office:name=""><text:span text:style-name="Definition">Game Making MISSIONS</text:span></text:a> main missions involve choosing authentic game making design patterns from a menu. Other side missions help with engagement of different making preferences.</text:p>
        </text:list-item>
        <text:list-item>
          <text:p text:style-name="P59"><text:a xlink:type="simple" xlink:href="../learningDimensions" office:name=""><text:span text:style-name="Definition">A MAP of Learning Outcomes</text:span></text:a> particularly suited to digital game making, presented in an accessible format to teachers and learners.<text:line-break/></text:p>
        </text:list-item>
        <text:list-item>
          <text:p text:style-name="P59"><text:a xlink:type="simple" xlink:href="../methods" office:name=""><text:span text:style-name="Definition">Design METHODS</text:span></text:a> are techniques that facilitators and learners can use to help navigate the process of making a game and reflecting on what is being learned in the process.</text:p>
        </text:list-item>
      </text:list>
      <text:p text:style-name="First_20_paragraph">This page outlines methods and groups them by theme.</text:p>
      <text:h text:style-name="Heading_20_4" text:outline-level="4"><text:bookmark-start text:name="methods-using-missions"/>Methods Using Missions<text:bookmark-end text:name="methods-using-missions"/></text:h>
      <text:list text:style-name="L60">
        <text:list-item>
          <text:p text:style-name="P60">Macro Mission - Tell a Systems Story (environmental or social) through a game<text:line-break/></text:p>
        </text:list-item>
        <text:list-item>
          <text:p text:style-name="P60">Discovering Game Mechanics</text:p>
        </text:list-item>
        <text:list-item>
          <text:p text:style-name="P60">Improving Half-Baked Game</text:p>
        </text:list-item>
        <text:list-item>
          <text:p text:style-name="P60">Limits to the Mission based approach - meeting your self in the middle</text:p>
        </text:list-item>
        <text:list-item>
          <text:p text:style-name="P60">Player and Maker types &amp; Specialised missions</text:p>
        </text:list-item>
      </text:list>
      <text:h text:style-name="Heading_20_4" text:outline-level="4"><text:bookmark-start text:name="methods-using-the-learning-map-design-process"/>Methods Using the Learning Map / Design Process<text:bookmark-end text:name="methods-using-the-learning-map-design-process"/></text:h>
      <text:list text:style-name="L61">
        <text:list-item>
          <text:p text:style-name="P61">Circle / Physical Reflection Games:</text:p>
        </text:list-item>
        <text:list-item>
          <text:p text:style-name="P61">Guidance on Running Creative Design Sessions: imagined audience,</text:p>
        </text:list-item>
      </text:list>
      <text:h text:style-name="Heading_20_4" text:outline-level="4"><text:bookmark-start text:name="other-methods"/>Other Methods<text:bookmark-end text:name="other-methods"/></text:h>
      <text:list text:style-name="L62">
        <text:list-item>
          <text:p text:style-name="P62">Using Hardware and Playtesting to focus on Imagined Audience<text:line-break/></text:p>
        </text:list-item>
        <text:list-item>
          <text:p text:style-name="P62">Predicting Code Outcomes via Games</text:p>
        </text:list-item>
        <text:list-item>
          <text:p text:style-name="P62">Coding Concepts via step by step tutorials</text:p>
        </text:list-item>
        <text:list-item>
          <text:p text:style-name="P62">Supporting Debugging</text:p>
        </text:list-item>
      </text:list>
      <text:h text:style-name="Heading_20_2" text:outline-level="2"><text:bookmark-start text:name="discovering-game-mechanics"/>Discovering Game Mechanics<text:bookmark-end text:name="discovering-game-mechanics"/></text:h>
      <text:p text:style-name="First_20_paragraph">Knowing what the main mechanics for games are and making sure that they feel fun and responsive for our player is key to making a great game.</text:p>
      <text:p text:style-name="Text_20_body">Game Mechanics are often represented as verbs. Examples include;</text:p>
      <text:list text:style-name="L63">
        <text:list-item>
          <text:p text:style-name="P63">Collecting</text:p>
        </text:list-item>
        <text:list-item>
          <text:p text:style-name="P63">Avoiding</text:p>
        </text:list-item>
        <text:list-item>
          <text:p text:style-name="P63">Chasing</text:p>
        </text:list-item>
        <text:list-item>
          <text:p text:style-name="P63">Shooting</text:p>
        </text:list-item>
        <text:list-item>
          <text:p text:style-name="P63">Walking / Running</text:p>
        </text:list-item>
      </text:list>
      <text:p text:style-name="First_20_paragraph">The process of identifying the verbs of the game, also normally allows the participants to list the main components of the game too. This can start to build a knowledge of systems dynamics.</text:p>
      <text:h text:style-name="Heading_20_3" text:outline-level="3"><text:bookmark-start text:name="identify-game-mechanics-in-existing-games"/>Identify Game Mechanics in Existing Games<text:bookmark-end text:name="identify-game-mechanics-in-existing-games"/></text:h>
      <text:p text:style-name="First_20_paragraph">We will start to understand games by playing a few arcade games and starting to look at what makes them tick. On entry participants play the following games (from MakeCode )</text:p>
      <text:list text:style-name="L64">
        <text:list-item>
          <text:p text:style-name="P64"><text:a xlink:type="simple" xlink:href="https://makecode.com/_3jbT4hLeP9tH" office:name=""><text:span text:style-name="Definition">Chicken Run</text:span></text:a></text:p>
        </text:list-item>
        <text:list-item>
          <text:p text:style-name="P64"><text:a xlink:type="simple" xlink:href="https://makecode.com/_h7zCkiX4wgL0" office:name=""><text:span text:style-name="Definition">Hot Air Ballon Game</text:span></text:a></text:p>
        </text:list-item>
        <text:list-item>
          <text:p text:style-name="P64"><text:a xlink:type="simple" xlink:href="https://makecode.com/_cj4WmuaT37sP" office:name=""><text:span text:style-name="Definition">Bunny Hop</text:span></text:a></text:p>
        </text:list-item>
        <text:list-item>
          <text:p text:style-name="P64"><text:a xlink:type="simple" xlink:href="https://makecode.com/_1Mvaf0TXPTdu" office:name=""><text:span text:style-name="Definition">Eat the Fruit</text:span></text:a></text:p>
        </text:list-item>
        <text:list-item>
          <text:p text:style-name="P64"><text:a xlink:type="simple" xlink:href="https://makecode.com/_aMDL6JL9ELD6" office:name=""><text:span text:style-name="Definition">Level Up</text:span></text:a></text:p>
        </text:list-item>
      </text:list>
      <text:p text:style-name="First_20_paragraph">Write down the main VERBs for these games. Some have more than one Mechanic.</text:p>
      <text:p text:style-name="Text_20_body"><text:span text:style-name="T2">Extending this activity</text:span>: This activity can be extended to analyse games using more game Components in line with game theory. <text:a xlink:type="simple" xlink:href="https://docs.google.com/presentation/d/1keXqKaWAzwRE7gwxTLoJ9RBzK3UUjkiO_mH7FsuxMqk/edit#slide=id.p2" office:name=""><text:span text:style-name="Definition">A hand out is available here</text:span></text:a>.</text:p>
      <text:h text:style-name="Heading_20_2" text:outline-level="2"><text:bookmark-start text:name="improving-half-baked-games"/>Improving Half Baked Games<text:bookmark-end text:name="improving-half-baked-games"/></text:h>
      <text:p text:style-name="First_20_paragraph">This process is a way to jump right into altering code. Instead of planning from first principles, learners are given a game that is designed to provoke players to tweak it. This process is inspired by game modding and a process called using <text:a xlink:type="simple" xlink:href="https://discovery.ucl.ac.uk/id/eprint/10079330/8/Giannoutsou_Children%20challenging%20the%20design%20of%20half-baked%20games.%20Expressing%20values%20through%20the%20process%20of%20game%20modding_AAM.pdf" office:name=""><text:span text:style-name="Definition">half-baked games</text:span></text:a> is often called</text:p>
      <text:h text:style-name="Heading_20_3" text:outline-level="3"><text:bookmark-start text:name="example-activity---fix-the-broken-game"/>Example Activity - Fix the Broken Game<text:bookmark-end text:name="example-activity---fix-the-broken-game"/></text:h>
      <text:p text:style-name="First_20_paragraph">Now we will start coding by jumping right in. Try to play <text:a xlink:type="simple" xlink:href="https://makecode.com/_2iLfej4d6Rfa" office:name=""><text:span text:style-name="Definition">this game</text:span></text:a>. It’s broken right? You can’t jump high enough. Now look at the code of this broken game and use the link to workshop cards with activities to fix the game and add some elements quickly.</text:p>
      <text:list text:style-name="L65">
        <text:list-item>
          <text:p text:style-name="P65"><text:a xlink:type="simple" xlink:href="https://makecode.com/_2iLfej4d6Rfa" office:name=""><text:span text:style-name="Definition">Broken Platform Game to Fix</text:span></text:a></text:p>
        </text:list-item>
        <text:list-item>
          <text:p text:style-name="P65"><text:a xlink:type="simple" xlink:href="https://docs.google.com/presentation/d/1vgHFm4zSC3YEVAXJORSoDHBFYSBIHK2mSCNfgbpiaHY/edit?usp=sharing" office:name=""><text:span text:style-name="Definition">Supporting Activity Cards</text:span></text:a></text:p>
        </text:list-item>
      </text:list>
      <text:p text:style-name="First_20_paragraph">At the end of the session make sure to Publish a copy of your game and to give it your own name. Keep a record of the link to your game. We’ll come back to it next week.</text:p>
      <text:h text:style-name="Heading_20_2" text:outline-level="2"><text:bookmark-start text:name="circle-physical-drama-reflection-games"/>Circle / Physical / Drama / Reflection Games<text:bookmark-end text:name="circle-physical-drama-reflection-games"/></text:h>
      <text:p text:style-name="First_20_paragraph">From stables of drama and community process. They are to introduce concepts in a playful way, and to help reflection - often this works just to draw participants away from their screens to interactive in a different way.</text:p>
      <text:h text:style-name="Heading_20_3" text:outline-level="3"><text:bookmark-start text:name="example-activity---reflection-web-activity-to-end-a-session"/>Example Activity - Reflection Web Activity to End a Session<text:bookmark-end text:name="example-activity---reflection-web-activity-to-end-a-session"/></text:h>
      <text:p text:style-name="First_20_paragraph">Play a quick reflection game to find out what people thought and got out of the first session. The <text:a xlink:type="simple" xlink:href="https://pblactivities.wordpress.com/2018/09/03/reflection-web/" office:name=""><text:span text:style-name="Definition">Reflection Web</text:span></text:a> is a fun one to start with. Ask the following questions.</text:p>
      <text:list text:style-name="L66">
        <text:list-item>
          <text:p text:style-name="P66">Share something you found fun</text:p>
        </text:list-item>
        <text:list-item>
          <text:p text:style-name="P66">Share something you found hard</text:p>
        </text:list-item>
        <text:list-item>
          <text:p text:style-name="P66">Share something that surprised you</text:p>
        </text:list-item>
      </text:list>
      <text:h text:style-name="Heading_20_3" text:outline-level="3"><text:bookmark-start text:name="line-up-reflection-activity"/>Line Up Reflection Activity<text:bookmark-end text:name="line-up-reflection-activity"/></text:h>
      <text:p text:style-name="First_20_paragraph">Paper Slide: On paper, individuals or groups sketch and write what they learned or have been working on this session. Then line up and, one at a time, slide their work under a video camera while quickly summarizing what was learned. <text:a xlink:type="simple" xlink:href="https://www.youtube.com/watch?v=vxF4P8vx3o8" office:name=""><text:span text:style-name="Definition">The camera doesn’t stop recording</text:span></text:a> until each representative has completed his or her summary.</text:p>
      <text:p text:style-name="Text_20_body">For this reflection activity ask participants to include any new objectives or work on systems dynamics.</text:p>
      <text:h text:style-name="Heading_20_3" text:outline-level="3"><text:bookmark-start text:name="example-activity---a-game-and-tips-to-keep-track-of-our-progress-and-our-games"/>Example Activity - A Game and Tips to Keep track of our Progress and our Games<text:bookmark-end text:name="example-activity---a-game-and-tips-to-keep-track-of-our-progress-and-our-games"/></text:h>
      <text:p text:style-name="First_20_paragraph">Play musical chairs. When someone is left standing up. Ask themselves</text:p>
      <text:list text:style-name="L67">
        <text:list-item>
          <text:p text:style-name="P67">what new idea or coding technique jumped out for you today?</text:p>
        </text:list-item>
        <text:list-item>
          <text:p text:style-name="P67">what do you want to do next?</text:p>
        </text:list-item>
      </text:list>
      <text:p text:style-name="First_20_paragraph">Then share the following tips for participants to make the most of this course:</text:p>
      <text:list text:style-name="L68">
        <text:list-item>
          <text:p text:style-name="P68">Working on your games at home is a great way to make the most of this course - check that you have all you need to be able to access your game later</text:p>
        </text:list-item>
        <text:list-item>
          <text:p text:style-name="P68">Be careful in keeping track of the location of different versions of your games, include a version number, describe what changed, even include a bit about what you are learned since the last version</text:p>
        </text:list-item>
        <text:list-item>
          <text:p text:style-name="P68">If this works well then why not keep a separate learning journal to reflect on what you are learning?</text:p>
        </text:list-item>
      </text:list>
      <text:h text:style-name="Heading_20_3" text:outline-level="3"><text:bookmark-start text:name="example-activity---bomb-and-shield"/>Example Activity - Bomb and Shield<text:bookmark-end text:name="example-activity---bomb-and-shield"/></text:h>
      <text:p text:style-name="First_20_paragraph">Play a game to understand the elements of a game. There is a game called bomb and shield which you can play with a small group in the following way.</text:p>
      <text:list text:style-name="L69">
        <text:list-item>
          <text:p text:style-name="P69">Mark out your game space, no-one can walk or run outside of that.</text:p>
        </text:list-item>
        <text:list-item>
          <text:p text:style-name="P69">Everyone choose one person but don’t say who it is. This person i your bomb</text:p>
        </text:list-item>
        <text:list-item>
          <text:p text:style-name="P69">Choose another person but don’t say who it is. This person i your shield</text:p>
        </text:list-item>
        <text:list-item>
          <text:p text:style-name="P69">Everyone walk around the space but try to keep your shield between you and tyour bomb.</text:p>
        </text:list-item>
      </text:list>
      <text:p text:style-name="First_20_paragraph">Say Freeze. Stop the game and see who is safe. Play again, get them to swap people or choose new people.</text:p>
      <text:p text:style-name="Text_20_body"><text:span text:style-name="T2">Exploring the Elements of a Game</text:span></text:p>
      <text:p text:style-name="Text_20_body">Outline the different elements of a game which can be changed by the designer to change the nature of the game.</text:p>
      <text:list text:style-name="L70">
        <text:list-item>
          <text:p text:style-name="P70">Components - the nouns of the game for example for a platformer (player, collectable food, enemies, end goal sprite, )</text:p>
        </text:list-item>
        <text:list-item>
          <text:p text:style-name="P70">Mechanics - the verbs of the game (walking, jumping, collecting)</text:p>
        </text:list-item>
        <text:list-item>
          <text:p text:style-name="P70">Space - changes to the layout of the game (location of platforms, does the space scroll when you move)</text:p>
        </text:list-item>
        <text:list-item>
          <text:p text:style-name="P70">Rules - what are you allowed to do, not allowed to do, what must you do (e.g. you must collect all food before progressing a level)<text:line-break/></text:p>
        </text:list-item>
        <text:list-item>
          <text:p text:style-name="P70">Goal - what is the main goal of the player of your game (e.g. collecting points or progress to levels by reaching an end goal?)</text:p>
        </text:list-item>
      </text:list>
      <text:p text:style-name="First_20_paragraph">Have these written out and ask participants to try to match them with the following elements from our game.</text:p>
      <text:list text:style-name="L71">
        <text:list-item>
          <text:p text:style-name="P71">Bomb, Shield, Player</text:p>
        </text:list-item>
        <text:list-item>
          <text:p text:style-name="P71">A clear space outside or in which is about the size of a room</text:p>
        </text:list-item>
        <text:list-item>
          <text:p text:style-name="P71">You are not allowed to push people out the way.</text:p>
        </text:list-item>
        <text:list-item>
          <text:p text:style-name="P71">Win the game by staying safe by having your shield protect you from your bomb</text:p>
        </text:list-item>
        <text:list-item>
          <text:p text:style-name="P71">Walking</text:p>
        </text:list-item>
      </text:list>
      <text:p text:style-name="First_20_paragraph">Explain that digital games can be analysed in the same way and that we will learn to use this knowledge to make a challenging game.</text:p>
      <text:h text:style-name="Heading_20_3" text:outline-level="3"><text:bookmark-start text:name="fun-project-evaluation-and-reflection"/>Fun Project Evaluation and Reflection<text:bookmark-end text:name="fun-project-evaluation-and-reflection"/></text:h>
      <text:p text:style-name="First_20_paragraph">You may want to use this as an opportunity to gather feedback from participants on the course to make improvements and to encourage final reflections from course members on what they gained from the game making activities. The following questions may be useful.</text:p>
      <text:p text:style-name="Text_20_body">FUN THIS UP?</text:p>
      <text:list text:style-name="L72">
        <text:list-item>
          <text:p text:style-name="P72">How has your learning journey been?</text:p>
        </text:list-item>
        <text:list-item>
          <text:p text:style-name="P72">What is the most noticeable change along the way?</text:p>
        </text:list-item>
        <text:list-item>
          <text:p text:style-name="P72">Can you share about your changes in confidence in use of the specifics of coding concepts?</text:p>
        </text:list-item>
        <text:list-item>
          <text:p text:style-name="P72">What do you feel you’ve learned about wider patterns - computer programming/ systems designs?</text:p>
        </text:list-item>
        <text:list-item>
          <text:p text:style-name="P72">What are your final takeaways?</text:p>
        </text:list-item>
      </text:list>
      <text:h text:style-name="Heading_20_2" text:outline-level="2"><text:bookmark-start text:name="drawing-on-home-and-game-cultures"/>Drawing on Home and Game Cultures<text:bookmark-end text:name="drawing-on-home-and-game-cultures"/></text:h>
      <text:p text:style-name="First_20_paragraph">This method is inspired by third space theory and the importance of being able to work with Home Discourses.</text:p>
      <text:h text:style-name="Heading_20_3" text:outline-level="3"><text:bookmark-start text:name="using-hardware-device-to-increase-motivation"/>Using Hardware Device to Increase Motivation<text:bookmark-end text:name="using-hardware-device-to-increase-motivation"/></text:h>
      <text:p text:style-name="First_20_paragraph">There are different hardware available for making a splash with the finished games. Using hardware with buttons can also increase the playability of the games as well.</text:p>
      <text:p text:style-name="Text_20_body">These include:</text:p>
      <text:p text:style-name="Text_20_body"><text:span text:style-name="T1">Hand-held Devices</text:span>: A number of game-boy like devices exist which are great to use with old school buttons and mini screens. <text:a xlink:type="simple" xlink:href="https://arcade.makecode.com/hardware" office:name=""><text:span text:style-name="Definition">See a list here.</text:span></text:a></text:p>
      <text:p text:style-name="FigureWithCaption"><draw:frame draw:name="img13" style:rel-width="80.0%" style:rel-height="scale" svg:width="862.0pt" svg:height="542.0pt"><draw:image xlink:href="Pictures/12.jpg" xlink:type="simple" xlink:show="embed" xlink:actuate="onLoad"/></draw:frame></text:p>
      <text:p text:style-name="FigureCaption">boxes</text:p>
      <text:p text:style-name="Text_20_body"><text:span text:style-name="T1">Arcade Cabinets</text:span>: A bit of carpentry can create a fun looking arcade cabinet, we have some great ones where we pop in old laptops and use arcade buttons and <text:a xlink:type="simple" xlink:href="https://arcade.makecode.com/hardware/makey-makey" office:name=""><text:span text:style-name="Definition">makey makey’s to create great looking machines</text:span></text:a>.</text:p>
      <text:p text:style-name="FigureWithCaption"><draw:frame draw:name="img14" style:rel-width="80.0%" style:rel-height="scale" svg:width="1200.0pt" svg:height="800.0pt"><draw:image xlink:href="Pictures/13.jpg" xlink:type="simple" xlink:show="embed" xlink:actuate="onLoad"/></draw:frame></text:p>
      <text:p text:style-name="FigureCaption">boxes</text:p>
      <text:p text:style-name="Text_20_body"><text:span text:style-name="T1">Cardboard Cabinets</text:span>: Even more fun perhaps is to make your own arcade cabinet machine out of cardboard and hook up your buttons and makey makey’s to that. <text:a xlink:type="simple" xlink:href="https://arcade.makecode.com/hardware/raspberry-pi/cardboard-control-panel" office:name=""><text:span text:style-name="Definition">More info here</text:span></text:a></text:p>
      <text:p text:style-name="FigureWithCaption"><draw:frame draw:name="img15" style:rel-width="80.0%" style:rel-height="scale" svg:width="1200.0pt" svg:height="800.0pt"><draw:image xlink:href="Pictures/14.jpg" xlink:type="simple" xlink:show="embed" xlink:actuate="onLoad"/></draw:frame></text:p>
      <text:p text:style-name="FigureCaption">boxes</text:p>
      <text:p text:style-name="Text_20_body">You may want to run an extra session on making a console with computer electronics including hardware elements of arcade buttons. There are <text:a xlink:type="simple" xlink:href="https://arcade.makecode.com/hardware" office:name=""><text:span text:style-name="Definition">links to resources to help you here</text:span></text:a>.</text:p>
      <text:p text:style-name="Text_20_body">If your project involves cardboard elements then it can be a great idea for participants to take the cardboard home and to decorate it with ideas from their game.</text:p>
      <text:h text:style-name="Heading_20_3" text:outline-level="3"><text:bookmark-start text:name="showcasing-to-and-external-authentic-audience"/>Showcasing to and External / Authentic Audience<text:bookmark-end text:name="showcasing-to-and-external-authentic-audience"/></text:h>
      <text:p text:style-name="First_20_paragraph">If you do have a chance it can be a really exciting experience to showcase your games at an event or in a public place where you can <text:span text:style-name="T1">get passing strangers to play your games</text:span>. For our courses at the Manchester Met University we have a captive audience of undergraduate students.</text:p>
      <text:p text:style-name="Text_20_body">I have found that this is often where parents come into their element. <text:span text:style-name="T1">Ask parents to be cproactive to draw in passing people</text:span> to play and give feedback on games. <text:span text:style-name="T1">It is very satisfying to witness strangers play your game</text:span> and experience the kind of fun frustration and desire to try again to beat a particular part of your level design.</text:p>
      <text:p text:style-name="Text_20_body">If this is not possible then try to make the final playing of each other’s games a real event. <text:span text:style-name="T1">The use of the hardware and especially decoration of cardboard cabinets can really help to create a sense of an event.</text:span> Also ask participants what they want to do to <text:span text:style-name="T1">celebrate, share food, play music</text:span> as a shared play list for example.</text:p>
      <text:p text:style-name="Text_20_body">You may want to have in place a form which allows participants to <text:span text:style-name="T1">gather player reactions</text:span>. This can be via a written form or a quick recorded interview if suitable.</text:p>
      <text:h text:style-name="Heading_20_3" text:outline-level="3"><text:bookmark-start text:name="exploring---what-kind-of-game-player-maker-are-you"/>Exploring - What kind of Game Player / Maker are You?<text:bookmark-end text:name="exploring---what-kind-of-game-player-maker-are-you"/></text:h>
      <text:p text:style-name="First_20_paragraph">As digital and online games became more complicated Richard Bartle proposed that different people play these games in different ways and look to get different things out of them. In short there are different kinds of players. The Bartle test finds out what kind of game player you are. <text:a xlink:type="simple" xlink:href="http://matthewbarr.co.uk/bartle/" office:name=""><text:span text:style-name="Definition"><text:span text:style-name="T1">Do the online Bartle Player test.</text:span></text:span></text:a> You may be able to find a way of doing it as a group by moving around the room.</text:p>
      <text:p text:style-name="Text_20_body">This is also true of the way that people play games. There’s a well known model of different play style types by Richard Bartle. This model, which was based on observing and analysing the behaviours people playing together in a multi-user game, holds that there are four different kinds of play style interests, each of which is given a descriptive name: Griefers, Achievers, Explorers, and Socializers.</text:p>
      <text:list text:style-name="L73">
        <text:list-item>
          <text:p text:style-name="P73">Griefers: interfere with the functioning of the game world or the play experience of other players</text:p>
        </text:list-item>
        <text:list-item>
          <text:p text:style-name="P73">Achievers: accumulate status tokens by beating the rules-based challenges of the game world</text:p>
        </text:list-item>
        <text:list-item>
          <text:p text:style-name="P73">Explorers: discover the systems governing the operation of the game world</text:p>
        </text:list-item>
        <text:list-item>
          <text:p text:style-name="P73">Socializers: form relationships with other players by telling stories within the game world</text:p>
        </text:list-item>
      </text:list>
      <text:p text:style-name="First_20_paragraph">Different kinds of games suit different play styles. One of the notable successes of recent years have been open world games that allow you to choose how you play the game. If you want to stick to the main missions you can follow guidance to do that but if you just want to explore or be social or mess around you have the chance to to do that too.</text:p>
      <text:p text:style-name="Text_20_body">In the same way there are different styles of making games. I’m proposing the following;</text:p>
      <text:list text:style-name="L74">
        <text:list-item>
          <text:p text:style-name="P74">Social makers: form relationships with other game makers and players by finding out more about their work and telling stories in their game</text:p>
        </text:list-item>
        <text:list-item>
          <text:p text:style-name="P74">Planners: like to study to get a full knowledge of the tools and what is possible before they build up their game step-by-step</text:p>
        </text:list-item>
        <text:list-item>
          <text:p text:style-name="P74">Magpie makers: like trying out lots of different things and happy to borrow code, images and sound from anywhere for quick results</text:p>
        </text:list-item>
        <text:list-item>
          <text:p text:style-name="P74">Glitchers: mess around with the code trying to see if they can break it interesting ways and cause a bit of havoc</text:p>
        </text:list-item>
      </text:list>
      <text:p text:style-name="First_20_paragraph">As well as different game player types, there are also different game maker types. These are listed here, but if you are a planner then you may want to really know how all of the code for our game works before you start to make other changes to it.</text:p>
      <text:h text:style-name="Heading_20_3" text:outline-level="3"><text:bookmark-start text:name="step-by-step-tutorials---suits-planners-especially"/>Step by Step Tutorials - (suits Planners especially)<text:bookmark-end text:name="step-by-step-tutorials---suits-planners-especially"/></text:h>
      <text:p text:style-name="First_20_paragraph">If you are a planner then you may want to take the time to work your way through these tutorials. If not jump right on to the next section.</text:p>
      <text:list text:style-name="L75">
        <text:list-item>
          <text:p text:style-name="P75"><text:a xlink:type="simple" xlink:href="https://arcade.makecode.com/beta#tutorial:https://github.com/mickfuzz/mca_platformer_tutorial/tutorialPartOne" office:name=""><text:span text:style-name="Definition">Tutorial Part One</text:span></text:a></text:p>
        </text:list-item>
        <text:list-item>
          <text:p text:style-name="P75"><text:a xlink:type="simple" xlink:href="https://arcade.makecode.com/beta#tutorial:https://github.com/mickfuzz/mca_platformer_tutorial/tutorialPartTwo" office:name=""><text:span text:style-name="Definition">Tutorial Part Two</text:span></text:a></text:p>
        </text:list-item>
      </text:list>
      <text:h text:style-name="Heading_20_3" text:outline-level="3"><text:bookmark-start text:name="adding-game-patterns-to-a-starting-template-suits-magpies-especially"/>Adding Game Patterns to a Starting Template (suits Magpies especially)<text:bookmark-end text:name="adding-game-patterns-to-a-starting-template-suits-magpies-especially"/></text:h>
      <text:p text:style-name="First_20_paragraph">In part one we made changes by adding features called <text:a xlink:type="simple" xlink:href="../gamePatterns" office:name=""><text:span text:style-name="Definition">Game Patterns</text:span></text:a> to a broken game. We are now going to start from with a similar <text:a xlink:type="simple" xlink:href="https://makecode.com/_FqWD64MxEiRi" office:name=""><text:span text:style-name="Definition">Platform Game Template to Remix</text:span></text:a>. It is a bit simpler, for example there is only one level and you don’t have to collect all food before winning. There are many ways of thinking about these patterns but in this guide we are dividing them up into the following:</text:p>
      <text:p text:style-name="FigureWithCaption"><draw:frame draw:name="img16" style:rel-width="80.0%" style:rel-height="scale" svg:width="960.0pt" svg:height="540.0pt"><draw:image xlink:href="Pictures/15.png" xlink:type="simple" xlink:show="embed" xlink:actuate="onLoad"/></draw:frame></text:p>
      <text:p text:style-name="FigureCaption">mechanics space polish and systems</text:p>
      <text:list text:style-name="L76">
        <text:list-item>
          <text:p text:style-name="P76">Game Mechanics: things to do with the actions of the game</text:p>
        </text:list-item>
        <text:list-item>
          <text:p text:style-name="P76">Game Space: things to do with the layout of the game</text:p>
        </text:list-item>
        <text:list-item>
          <text:p text:style-name="P76">Game Polish: music, backgrounds, graphics and story elements</text:p>
        </text:list-item>
        <text:list-item>
          <text:p text:style-name="P76">Challenge and Systems: how different elements interact to create challenge</text:p>
        </text:list-item>
      </text:list>
      <text:p text:style-name="First_20_paragraph">Find a fuller list of the different <text:a xlink:type="simple" xlink:href="../gamePatterns" office:name=""><text:span text:style-name="Definition">Game Patterns and how to apply them on this Page</text:span></text:a>.</text:p>
      <text:h text:style-name="Heading_20_3" text:outline-level="3"><text:bookmark-start text:name="extra-missions-suits-socializers-and-griefers-especially"/>Extra Missions (suits Socializers and Griefers especially)<text:bookmark-end text:name="extra-missions-suits-socializers-and-griefers-especially"/></text:h>
      <text:p text:style-name="First_20_paragraph"><text:span text:style-name="T2">Extra Mission Cards</text:span> These extra missions encourage us to think of our games as dynamic systems that change as we play the game.<text:line-break/><text:a xlink:type="simple" xlink:href="https://docs.google.com/document/d/1tKr8kWzoI6Hdn1zHPHmDP7hd4C_G12PSkwUP-Zsw69s/edit" office:name=""><text:span text:style-name="Definition">Mission Cards for this Sessions</text:span></text:a></text:p>
      <text:p text:style-name="Text_20_body">You can point them towards elements of systems thinking that arise from these challenges. These may include the following.</text:p>
      <text:list text:style-name="L77">
        <text:list-item>
          <text:p text:style-name="P77"><text:a xlink:type="simple" xlink:href="../learningDimensions#systems-elements" office:name=""><text:span text:style-name="Definition">Systems Elements</text:span></text:a></text:p>
        </text:list-item>
        <text:list-item>
          <text:p text:style-name="P77"><text:a xlink:type="simple" xlink:href="../learningDimensions#systems-dynamics" office:name=""><text:span text:style-name="Definition">Systems Dynamics</text:span></text:a></text:p>
        </text:list-item>
        <text:list-item>
          <text:p text:style-name="P77"><text:a xlink:type="simple" xlink:href="../learningDimensions#balancing-feedback-loops" office:name=""><text:span text:style-name="Definition">Balancing Feedback Loops</text:span></text:a></text:p>
        </text:list-item>
        <text:list-item>
          <text:p text:style-name="P77"><text:a xlink:type="simple" xlink:href="../learningDimensions#reinforcing-feedback-loops" office:name=""><text:span text:style-name="Definition">Reinforcing Feedback Loops</text:span></text:a></text:p>
        </text:list-item>
      </text:list>
      <text:h text:style-name="Heading_20_2" text:outline-level="2"><text:bookmark-start text:name="predicting-code-outcomes-via-a-matching-game"/>Predicting Code Outcomes via a Matching Game<text:bookmark-end text:name="predicting-code-outcomes-via-a-matching-game"/></text:h>
      <text:h text:style-name="Heading_20_3" text:outline-level="3"><text:bookmark-start text:name="matching-games-to-code-game"/>Matching Games to Code Game<text:bookmark-end text:name="matching-games-to-code-game"/></text:h>
      <text:p text:style-name="First_20_paragraph">On entry participants play the following games (from MakeCode )</text:p>
      <text:list text:style-name="L78">
        <text:list-item>
          <text:p text:style-name="P78">Galaga</text:p>
        </text:list-item>
        <text:list-item>
          <text:p text:style-name="P78">Duck Run</text:p>
        </text:list-item>
        <text:list-item>
          <text:p text:style-name="P78">Eat Fruit</text:p>
        </text:list-item>
        <text:list-item>
          <text:p text:style-name="P78">Level Up</text:p>
        </text:list-item>
      </text:list>
      <text:p text:style-name="First_20_paragraph">The next activity is to try to match cut out screen grabs to each of the games. [See print outs here] (https://drive.google.com/drive/u/0/folders/1NEh-YHlNO_yr7lBx1tVySml-ZkvDtpbp).</text:p>
      <text:p text:style-name="Text_20_body">Additionally as a bonus can you see any of the following:</text:p>
      <text:list text:style-name="L79">
        <text:list-item>
          <text:p text:style-name="P79">Variables</text:p>
        </text:list-item>
        <text:list-item>
          <text:p text:style-name="P79">Loops</text:p>
        </text:list-item>
        <text:list-item>
          <text:p text:style-name="P79">Logic</text:p>
        </text:list-item>
        <text:list-item>
          <text:p text:style-name="P79">Events</text:p>
        </text:list-item>
      </text:list>
      <text:h text:style-name="Heading_20_2" text:outline-level="2"><text:bookmark-start text:name="guidance-on-running-creative-design-sessions"/>Guidance on Running Creative Design Sessions<text:bookmark-end text:name="guidance-on-running-creative-design-sessions"/></text:h>
      <text:h text:style-name="Heading_20_3" text:outline-level="3"><text:bookmark-start text:name="creative-design-game-making-session-summary"/>Creative Design Game Making Session Summary<text:bookmark-end text:name="creative-design-game-making-session-summary"/></text:h>
      <text:p text:style-name="First_20_paragraph">Follow the Creative Design Game Making Session pattern as outlined in week two.</text:p>
      <text:list text:style-name="L80">
        <text:list-item>
          <text:p text:style-name="P80">Set goals to add chosen game patterns</text:p>
        </text:list-item>
        <text:list-item>
          <text:p text:style-name="P80">Follow the coding help to make the changes you need</text:p>
        </text:list-item>
        <text:list-item>
          <text:p text:style-name="P80">Test the game yourself imagining the end player’s experi#### ence</text:p>
        </text:list-item>
        <text:list-item>
          <text:p text:style-name="P80">Play test other people’s game and get feedback for yours</text:p>
        </text:list-item>
        <text:list-item>
          <text:p text:style-name="P80">Reflect on our progress</text:p>
        </text:list-item>
      </text:list>
      <text:h text:style-name="Heading_20_3" text:outline-level="3"><text:bookmark-start text:name="creative-design-checklist"/>Creative Design Checklist<text:bookmark-end text:name="creative-design-checklist"/></text:h>
      <text:p text:style-name="First_20_paragraph">Follow the Creative Design Game Making Session pattern as outlined in week two - <text:span text:style-name="T1">Set goals, follow the coding help, self-test the game yourself, play-testing, reflection on our progress</text:span></text:p>
      <text:p text:style-name="Text_20_body">In terms of goal setting. What is becoming special about your game. What are the final changes you want to make? Use the following check list to make quick changes to your game.</text:p>
      <text:list text:style-name="L81">
        <text:list-item>
          <text:p text:style-name="P81">Do you have a strong story for your game? Can you add one?</text:p>
        </text:list-item>
        <text:list-item>
          <text:p text:style-name="P81">Have you applied a Mission Card or a system pattern yet?</text:p>
        </text:list-item>
        <text:list-item>
          <text:p text:style-name="P81">Have you got a balanced of game patterns added?</text:p>
        </text:list-item>
      </text:list>
      <text:p text:style-name="First_20_paragraph">Also pay special attention to the <text:span text:style-name="T1">play testing phase</text:span> this time to see if you can see any glitches that others may find in your game.</text:p>
      <text:h text:style-name="Heading_20_3" text:outline-level="3"><text:bookmark-start text:name="more-detail-on-creative-design-game-making-sessions"/>More Detail on Creative Design Game Making Sessions<text:bookmark-end text:name="more-detail-on-creative-design-game-making-sessions"/></text:h>
      <text:p text:style-name="First_20_paragraph">Locate Academically. The sessions are informal and different participants will be doing different things at different times. However there is a general pattern to help organise the chaos of our game making sessions. The sessions are based around the following pattern.</text:p>
      <text:p text:style-name="Text_20_body"><text:span text:style-name="T2">Set Goals</text:span> Have a look at the list of the different <text:a xlink:type="simple" xlink:href="../gamePatterns" office:name=""><text:span text:style-name="Definition">Game Patterns</text:span></text:a>. Each Game Pattern has it’s own page. with descriptions of the patterns and details of how to add it to your platform game. For now choose 2 patterns to add to your game. Choose at least one that you think will be quick to implement. We will add them to our game before the end of the session. Fill out the Goal Setting sheet. ( Create this sheet )</text:p>
      <text:p text:style-name="Text_20_body"><text:span text:style-name="T2">Create</text:span> See the sheet and the pages to help you make the changes. These are normally step by step instructions. Sometimes there are places where you make your own decisions. Think about story of the game and the characters involved.</text:p>
      <text:p text:style-name="Text_20_body">As we make changes to our game we will learn about the specific coding concepts needed to do computer programming, ideas like loops and logic. We’ll also find links to wider patterns of computer programming and systems ideas that are important in the world of Human Computer Interaction and Systems Thinking. Have a look at a list of the <text:a xlink:type="simple" xlink:href="../learningDimension" office:name=""><text:span text:style-name="Definition">learning dimensions</text:span></text:a> we might pick up through our game making.</text:p>
      <text:p text:style-name="Text_20_body"><text:span text:style-name="T2">Test</text:span> You should play your game after every change you make to see how it has changed the playing experience. Keep in mind the experience of the end player when you are testing your game. Also try to think about the right level of challenge for your game.</text:p>
      <text:p text:style-name="Text_20_body"><text:span text:style-name="T2">Share with Playtesting</text:span> Playtesting is a great way to really understand how the changes to your game make an impact on how the player experiences it. If you are doing Playtesting as a group then be sure to test a couple of games and make sure at least a couple of people test your game. Use this linked feedback sheet to help give feedback on games. &lt;&lt; ADD SHEET</text:p>
      <text:p text:style-name="Text_20_body"><text:span text:style-name="T2">Publish</text:span> Be sure to publish your work using the share link in the top right of the MakeCode edit screen. Give your game a name and ideally a version name. A good name communicates what’s fun about your game or its story to your audience. You can also use the MakeCode forum as a way of getting feedback this. To do this click on the image of the speech bubbles.</text:p>
      <text:p text:style-name="FigureWithCaption"><draw:frame draw:name="img17" style:rel-width="80.0%" style:rel-height="scale" svg:width="1003.0pt" svg:height="350.0pt"><draw:image xlink:href="Pictures/16.png" xlink:type="simple" xlink:show="embed" xlink:actuate="onLoad"/></draw:frame></text:p>
      <text:p text:style-name="FigureCaption">mechanics space polish and systems</text:p>
      <text:p text:style-name="Text_20_body"><text:span text:style-name="T2">Reflect</text:span> Reflecting on our progress allows us to getting the most out of the making to deepen our learning and make links to other areas of making.</text:p>
      <text:p text:style-name="Text_20_body">There are different ways to do this, and if you are in a group you may want to make this into some kind of fun activity. There are some <text:a xlink:type="simple" xlink:href="https://www.edutopia.org/blog/22-powerful-closure-activities-todd-finley" office:name=""><text:span text:style-name="Definition">nice closure ideas here</text:span></text:a></text:p>
      <text:h text:style-name="Heading_20_3" text:outline-level="3"><text:bookmark-start text:name="revising-your-design-goals-in-the-final-stages"/>Revising your Design Goals in the Final Stages<text:bookmark-end text:name="revising-your-design-goals-in-the-final-stages"/></text:h>
      <text:p text:style-name="First_20_paragraph">When you are making a game it is common to not have the time to make all the changes you want to make.</text:p>
      <text:p text:style-name="Text_20_body">If you are nearing the end of the time you have allocated. You now have to make the difficult decisions to decide on the last big changes you will make to your game.</text:p>
      <text:p text:style-name="Text_20_body">You also need to decide on which goals you will not be able to add to this game. To do this you can make a list and choose only the top two or three to work on. Try to use your experience from previous sessions to estimate how long this will take you. Try not to much more to your game in terms of new patterns. Focus as much as you can on the playability of your game. Make sure to allow time for a lot of self testing.</text:p>
      <text:h text:style-name="Heading_20_2" text:outline-level="2"><text:bookmark-start text:name="supporting-debugging"/>Supporting Debugging<text:bookmark-end text:name="supporting-debugging"/></text:h>
      <text:h text:style-name="Heading_20_3" text:outline-level="3"><text:bookmark-start text:name="describe-and-post-a-problem-to-your-peers-or-the-makecode-forum"/>Describe and Post a problem to your peers or the MakeCode forum<text:bookmark-end text:name="describe-and-post-a-problem-to-your-peers-or-the-makecode-forum"/></text:h>
      <text:p text:style-name="First_20_paragraph">If you get stuck trying to add one element to your game then share a link of the broken game with your facilitator or the <text:a xlink:type="simple" xlink:href="https://forum.makecode.com/c/Share-your-Arcade-projects-here/5" office:name=""><text:span text:style-name="Definition">friendly online MakeCode community</text:span></text:a>.</text:p>
      <text:p text:style-name="Text_20_body">Also if you get stuck on one problem don’t let that stop you. Go back to your last working version and try to add a different game pattern. That way when you solve your original problem you can add in the changes to your new version.</text:p>
      <text:h text:style-name="Heading_20_3" text:outline-level="3"><text:bookmark-start text:name="understanding-types-of-errors-and-dealing-with-them"/>Understanding types of errors and dealing with them<text:bookmark-end text:name="understanding-types-of-errors-and-dealing-with-them"/></text:h>
      <text:p text:style-name="First_20_paragraph">Can this be made into a game of some kind ? There are different kinds of that you may come up against. Knowing how to deal with them is a good tactic to keep us progressing.</text:p>
      <text:list text:style-name="L82">
        <text:list-item>
          <text:p text:style-name="P82"><text:span text:style-name="T1">Syntax and Program Errors</text:span> are errors in your code which stop the game from functioning at all.</text:p>
        </text:list-item>
        <text:list-item>
          <text:p text:style-name="P82"><text:span text:style-name="T1">No Behaviour Bugs</text:span> are errors which in your code which don’t stop the game from functioning but your intended effect is not present when it should be.</text:p>
        </text:list-item>
        <text:list-item>
          <text:p text:style-name="P82"><text:span text:style-name="T1">Glitches</text:span> don’t stop your game from running but as you play you see that there is an unintended effect the game does something different from what we want it to do.</text:p>
        </text:list-item>
      </text:list>
      <text:p text:style-name="First_20_paragraph"><text:span text:style-name="T1">Recognising and Fixing Program Errors and Syntax Errors</text:span></text:p>
      <text:p text:style-name="Text_20_body">Syntax Errors are mistakes in the code we write, there are a lot of things MakeCode does to make it harder for us to make these kinds of syntax errors. However they can arise when we put the wrong kind of block in a particular location.</text:p>
      <text:p text:style-name="Text_20_body">You may get a <text:span text:style-name="T1">Program Error</text:span> on the screen and a Black screen in the preview window.</text:p>
      <text:p text:style-name="FigureWithCaption"><draw:frame draw:name="img18" style:rel-width="80.0%" style:rel-height="scale" svg:width="586.5pt" svg:height="414.75pt"><draw:image xlink:href="Pictures/17.png" xlink:type="simple" xlink:show="embed" xlink:actuate="onLoad"/></draw:frame></text:p>
      <text:p text:style-name="FigureCaption">debugging</text:p>
      <text:p text:style-name="Text_20_body">The problem may be to do with the order of your code. The code in the screenshot here tries to move a sprite to a location but before it has even been created. If you get one of these code try reading through your code to see if it is the right order.</text:p>
      <text:p text:style-name="Text_20_body">A similar type of error is a <text:span text:style-name="T1">Syntax Error</text:span>. When there is a syntax error in MakeCode Arcade your game will not run and may just show a grey version of your game in the preview window.</text:p>
      <text:p text:style-name="FigureWithCaption"><draw:frame draw:name="img19" style:rel-width="80.0%" style:rel-height="scale" svg:width="293.4453781512605pt" svg:height="248.67226890756302pt"><draw:image xlink:href="Pictures/18.png" xlink:type="simple" xlink:show="embed" xlink:actuate="onLoad"/></draw:frame></text:p>
      <text:p text:style-name="FigureCaption">debugging</text:p>
      <text:p text:style-name="Text_20_body">When this happens have a look for the <text:span text:style-name="T1">!</text:span> sign in a hazard triangle somewhere in your code. This is where the problem is.</text:p>
      <text:p text:style-name="FigureWithCaption"><draw:frame draw:name="img20" style:rel-width="80.0%" style:rel-height="scale" svg:width="419.89915966386553pt" svg:height="217.81512605042016pt"><draw:image xlink:href="Pictures/19.png" xlink:type="simple" xlink:show="embed" xlink:actuate="onLoad"/></draw:frame></text:p>
      <text:p text:style-name="FigureCaption">debugging</text:p>
      <text:p text:style-name="Text_20_body">Click on the triangle and you will get more details of what the error is about.</text:p>
      <text:p text:style-name="FigureWithCaption"><draw:frame draw:name="img21" style:rel-width="80.0%" style:rel-height="scale" svg:width="486.453781512605pt" svg:height="211.76470588235293pt"><draw:image xlink:href="Pictures/20.png" xlink:type="simple" xlink:show="embed" xlink:actuate="onLoad"/></draw:frame></text:p>
      <text:p text:style-name="FigureCaption">debugging</text:p>
      <text:p text:style-name="Text_20_body">This may not make a lot of sense to you. But often it is due to putting the wrong kind of block in the gap. In this case there should be an Image block in this gap. The code error message can help us debug our code as even if we don’t fully understand it, at least we know where the problem is. We can try out different blocks in this space to solve the problems. Also you can use the undo button at the bottom of the screen to go back in stages to a situation where the code was working. If you have made a few changes keep pressing that buttons until the game preview is in colour again.</text:p>
      <text:p text:style-name="Text_20_body"><text:span text:style-name="T1">Finding and Fixing Glitches and No Behaviour Bugs</text:span></text:p>
      <text:p text:style-name="Text_20_body">This is not universally accepted as a difference but for the purposes of this course bugs and glitches are different.</text:p>
      <text:list text:style-name="L83">
        <text:list-item>
          <text:p text:style-name="P83">Bugs are mistakes in the code where the intended effect doesn’t happen so you can’t achieve what you want</text:p>
        </text:list-item>
        <text:list-item>
          <text:p text:style-name="P83">Glitches are mistakes where unintended effects do happen that are different from what you wanted</text:p>
        </text:list-item>
      </text:list>
      <text:p text:style-name="First_20_paragraph">Bugs and Glitches often show up when we are testing our game. Sometimes they show themselves quickly when we are self-testing, sometimes it takes other people playing the game to find glitches that’s why play testing is so important.</text:p>
      <text:p text:style-name="Text_20_body">While bugs are often just frustrating, we can sometimes celebrate glitches. They can be fun and are normally a good way for us to understand more about what is happening on a code level.</text:p>
      <text:p text:style-name="Text_20_body">One technique you can use to try to solve glitches or bugs is through debugging with a technique called <text:span text:style-name="T1">watching variables</text:span>. To do this click on the image of the bug under the game preview window.</text:p>
      <text:p text:style-name="Text_20_body">This brings up a new window and also changes how the blocks look on the block building part of our screen. It puts little squares next to them. These allow us to set code break points. A break point is a way of stopping the running of the game code at a certain point. In our case let’s use an example were we do that to check the value of a variable we have created.</text:p>
      <text:p text:style-name="Text_20_body">Imagine we want to increase the gravity every two seconds as the game progresses. Just a little, so the game gets harder as time goes on. The desired behaviour is to change the gravity so it increases by 10 each 2 seconds. To do this the following blocks are tried.</text:p>
      <text:p text:style-name="FigureWithCaption"><draw:frame draw:name="img22" style:rel-width="80.0%" style:rel-height="scale" svg:width="460.0pt" svg:height="186.0pt"><draw:image xlink:href="Pictures/21.png" xlink:type="simple" xlink:show="embed" xlink:actuate="onLoad"/></draw:frame></text:p>
      <text:p text:style-name="FigureCaption">debugging</text:p>
      <text:p text:style-name="Text_20_body">The desired behaviour doesn’t happen. The player gets lighter not heavier. You may see the mistake right away but imagine you don’t.</text:p>
      <text:p text:style-name="Text_20_body">Turn on debugging by clicking on the image of the bug under your preview screen.</text:p>
      <text:p text:style-name="FigureWithCaption"><draw:frame draw:name="img23" style:rel-width="80.0%" style:rel-height="scale" svg:width="117.0pt" svg:height="123.0pt"><draw:image xlink:href="Pictures/22.png" xlink:type="simple" xlink:show="embed" xlink:actuate="onLoad"/></draw:frame></text:p>
      <text:p text:style-name="FigureCaption">debugging</text:p>
      <text:p text:style-name="Text_20_body">We are going to set break points in our code to see what is happening. Do this by clicking in the circle next to the code we are interested in. In this case in our game update loop.</text:p>
      <text:p text:style-name="FigureWithCaption"><draw:frame draw:name="img24" style:rel-width="80.0%" style:rel-height="scale" svg:width="745.0pt" svg:height="436.0pt"><draw:image xlink:href="Pictures/23.png" xlink:type="simple" xlink:show="embed" xlink:actuate="onLoad"/></draw:frame></text:p>
      <text:p text:style-name="FigureCaption">debugging</text:p>
      <text:p text:style-name="Text_20_body">Now click on the green Play button to start running the code. It will stop when it gets to the break point. We can now see what the value of the variable we are interested in is at this point. In this case click on the arrow next to mySprite to see what the ay (gravity) variable is. We can see that instead of increasing by 10 each 2 seconds it is being set directly to 10 instead.</text:p>
      <text:p text:style-name="FigureWithCaption"><draw:frame draw:name="img25" style:rel-width="80.0%" style:rel-height="scale" svg:width="757.0pt" svg:height="421.0pt"><draw:image xlink:href="Pictures/24.png" xlink:type="simple" xlink:show="embed" xlink:actuate="onLoad"/></draw:frame></text:p>
      <text:p text:style-name="FigureCaption">debugging</text:p>
      <text:p text:style-name="Text_20_body">Now we know this is the cause of the error we can change the block to <text:span text:style-name="T1">change mySprite ay by 10</text:span> instead. If we repeat<text:line-break/>the debugging then we’ll see the value go up in steps of 10 each time we click on the green play arrow to step through the code.</text:p>
      <text:p text:style-name="Text_20_body">When you are self-testing or play testing games and find mistakes find out the following:</text:p>
      <text:list text:style-name="L84">
        <text:list-item>
          <text:p text:style-name="P84">What type of error are you encoutering - Errors, Bugs or Glitches?</text:p>
        </text:list-item>
        <text:list-item>
          <text:p text:style-name="P84">If they are black or grey screen errors can you find any messages?</text:p>
        </text:list-item>
        <text:list-item>
          <text:p text:style-name="P84">If they are bugs glitches what is the different between the intended behaviour or effect and the actual behaviour?</text:p>
        </text:list-item>
        <text:list-item>
          <text:p text:style-name="P84">What tactics are there to solve the errors, bugs or glitches?</text:p>
        </text:list-item>
      </text:list>
      <text:h text:style-name="Heading_20_1" text:outline-level="1"><text:bookmark-start text:name="missions"/>Missions<text:bookmark-end text:name="missions"/></text:h>
      <text:p text:style-name="First_20_paragraph">The resources here are part of a learning model which has the following elements:</text:p>
      <text:list text:style-name="L85">
        <text:list-item>
          <text:p text:style-name="P85"><text:a xlink:type="simple" xlink:href="../missions" office:name=""><text:span text:style-name="Definition">Game Making MISSIONS</text:span></text:a> main missions involve choosing authentic <text:a xlink:type="simple" xlink:href="../gamePatterns" office:name=""><text:span text:style-name="Definition">game making design patterns</text:span></text:a> from a menu. Other side missions help with engagement of different making preferences.</text:p>
        </text:list-item>
        <text:list-item>
          <text:p text:style-name="P85"><text:a xlink:type="simple" xlink:href="../learningDimensions" office:name=""><text:span text:style-name="Definition">A MAP of Learning Outcomes</text:span></text:a> particularly suited to digital game making, presented in an accessible format to teachers and learners.<text:line-break/></text:p>
        </text:list-item>
        <text:list-item>
          <text:p text:style-name="P85"><text:a xlink:type="simple" xlink:href="../methods" office:name=""><text:span text:style-name="Definition">Design METHODS</text:span></text:a> are techniques that facilitators and learners can use to help navigate the process of making a game and reflecting on what is being learned in the process.</text:p>
        </text:list-item>
      </text:list>
      <text:p text:style-name="First_20_paragraph">This page outlines different kinds of missions that are used in this game making approach. It needs to be rewritten to make it concise and with nods to existing, similar approaches.</text:p>
      <text:h text:style-name="Heading_20_4" text:outline-level="4"><text:bookmark-start text:name="methods-using-missions-1"/>Methods Using Missions<text:bookmark-end text:name="methods-using-missions-1"/></text:h>
      <text:list text:style-name="L86">
        <text:list-item>
          <text:p text:style-name="P86">Macro Mission - Tell a Systems Story (environmental or social) through a game<text:line-break/></text:p>
        </text:list-item>
        <text:list-item>
          <text:p text:style-name="P86">Improving Half-Baked Game</text:p>
        </text:list-item>
        <text:list-item>
          <text:p text:style-name="P86">Player and Maker types &amp; Specialised missions</text:p>
        </text:list-item>
        <text:list-item>
          <text:p text:style-name="P86">Limits to the Mission based approach - meeting your self in the middle</text:p>
        </text:list-item>
      </text:list>
      <text:h text:style-name="Heading_20_2" text:outline-level="2"><text:bookmark-start text:name="using-game-design-patterns-as-missions"/>Using Game Design Patterns as Missions<text:bookmark-end text:name="using-game-design-patterns-as-missions"/></text:h>
      <text:p text:style-name="First_20_paragraph">One of the driving ideas of this approach is to choose <text:a xlink:type="simple" xlink:href="../gamePatterns" office:name=""><text:span text:style-name="Definition">game making design patterns from a menu</text:span></text:a></text:p>
      <text:h text:style-name="Heading_20_2" text:outline-level="2"><text:bookmark-start text:name="main-macro-mission"/>Main Macro Mission<text:bookmark-end text:name="main-macro-mission"/></text:h>
      <text:p text:style-name="First_20_paragraph">The starting hook for our mission is to make a game which tells an environmental or social story. This approach is sometimes called Games for Change. The game doesn’t need to be too serious and of course it can be a lot of fun. Having a bit of a guide for what kind of game to create can be helpful if learners are unsure of where to get started.</text:p>
      <text:h text:style-name="Heading_20_2" text:outline-level="2"><text:bookmark-start text:name="navigating-with-game-design-patterns"/>Navigating with Game Design Patterns<text:bookmark-end text:name="navigating-with-game-design-patterns"/></text:h>
      <text:p text:style-name="First_20_paragraph">The key idea of this approach to game making is to start with a simple <text:a xlink:type="simple" xlink:href="https://makecode.com/_FqWD64MxEiRi" office:name=""><text:span text:style-name="Definition">Platform Game Template to Remix</text:span></text:a> and to add <text:a xlink:type="simple" xlink:href="../gamePatterns" office:name=""><text:span text:style-name="Definition">Game Patterns from a menu of possibilities.</text:span></text:a></text:p>
      <text:p text:style-name="FigureWithCaption"><draw:frame draw:name="img26" style:rel-width="80.0%" style:rel-height="scale" svg:width="960.0pt" svg:height="540.0pt"><draw:image xlink:href="Pictures/25.png" xlink:type="simple" xlink:show="embed" xlink:actuate="onLoad"/></draw:frame></text:p>
      <text:p text:style-name="FigureCaption">mechanics space polish and systems</text:p>
      <text:h text:style-name="Heading_20_3" text:outline-level="3"><text:bookmark-start text:name="improving-half-baked-games-1"/>Improving Half Baked Games<text:bookmark-end text:name="improving-half-baked-games-1"/></text:h>
      <text:p text:style-name="First_20_paragraph">This process is a way to jump right into altering code. Instead of planning from first principles, learners are given a game that is designed to provoke players to tweak it. This process is inspired by game modding and a process called using <text:a xlink:type="simple" xlink:href="https://discovery.ucl.ac.uk/id/eprint/10079330/8/Giannoutsou_Children%20challenging%20the%20design%20of%20half-baked%20games.%20Expressing%20values%20through%20the%20process%20of%20game%20modding_AAM.pdf" office:name=""><text:span text:style-name="Definition">half-baked games</text:span></text:a> .</text:p>
      <text:p text:style-name="Text_20_body">We start coding by jumping right in. Try to play <text:a xlink:type="simple" xlink:href="https://makecode.com/_2iLfej4d6Rfa" office:name=""><text:span text:style-name="Definition">this game</text:span></text:a>. It’s broken right? You can’t jump high enough. Now look at the code of this broken game and use the link to workshop cards with activities to fix the game and add some elements quickly.</text:p>
      <text:list text:style-name="L87">
        <text:list-item>
          <text:p text:style-name="P87"><text:a xlink:type="simple" xlink:href="https://makecode.com/_2iLfej4d6Rfa" office:name=""><text:span text:style-name="Definition">Broken Platform Game to Fix</text:span></text:a></text:p>
        </text:list-item>
        <text:list-item>
          <text:p text:style-name="P87"><text:a xlink:type="simple" xlink:href="https://docs.google.com/presentation/d/1vgHFm4zSC3YEVAXJORSoDHBFYSBIHK2mSCNfgbpiaHY/edit?usp=sharing" office:name=""><text:span text:style-name="Definition">Supporting Activity Cards</text:span></text:a></text:p>
        </text:list-item>
      </text:list>
      <text:h text:style-name="Heading_20_3" text:outline-level="3"><text:bookmark-start text:name="extra-missions-suits-socializers-and-griefers-especially-1"/>Extra Missions (suits Socializers and Griefers especially)<text:bookmark-end text:name="extra-missions-suits-socializers-and-griefers-especially-1"/></text:h>
      <text:p text:style-name="First_20_paragraph"><text:span text:style-name="T2">Extra Mission Cards</text:span> These extra missions encourage us to think of our games as dynamic systems that change as we play the game.<text:line-break/><text:a xlink:type="simple" xlink:href="https://docs.google.com/document/d/1tKr8kWzoI6Hdn1zHPHmDP7hd4C_G12PSkwUP-Zsw69s/edit" office:name=""><text:span text:style-name="Definition">Mission Cards for this Sessions</text:span></text:a></text:p>
      <text:p text:style-name="Text_20_body">You can point them towards elements of systems thinking that arise from these challenges. These may include the following.</text:p>
      <text:list text:style-name="L88">
        <text:list-item>
          <text:p text:style-name="P88"><text:a xlink:type="simple" xlink:href="../learningDimensions#systems-elements" office:name=""><text:span text:style-name="Definition">Systems Elements</text:span></text:a></text:p>
        </text:list-item>
        <text:list-item>
          <text:p text:style-name="P88"><text:a xlink:type="simple" xlink:href="../learningDimensions#systems-dynamics" office:name=""><text:span text:style-name="Definition">Systems Dynamics</text:span></text:a></text:p>
        </text:list-item>
        <text:list-item>
          <text:p text:style-name="P88"><text:a xlink:type="simple" xlink:href="../learningDimensions#balancing-feedback-loops" office:name=""><text:span text:style-name="Definition">Balancing Feedback Loops</text:span></text:a></text:p>
        </text:list-item>
        <text:list-item>
          <text:p text:style-name="P88"><text:a xlink:type="simple" xlink:href="../learningDimensions#reinforcing-feedback-loops" office:name=""><text:span text:style-name="Definition">Reinforcing Feedback Loops</text:span></text:a></text:p>
        </text:list-item>
      </text:list>
      <text:p text:style-name="First_20_paragraph"><text:span text:style-name="T2">Social Mission Cards</text:span> <text:a xlink:type="simple" xlink:href="https://docs.google.com/document/d/1McML_A-MO1Hnwo5qiVVlh5Fv3rYsdsDe/edit" office:name=""><text:span text:style-name="Definition">Public Missions</text:span></text:a></text:p>
      <text:p text:style-name="Text_20_body"><text:span text:style-name="T2">Secret Mission Cards</text:span> <text:a xlink:type="simple" xlink:href="https://docs.google.com/document/d/1K_EIO1CpWXnXiyqOI2LXcgFIpuWx5nnw/edit" office:name=""><text:span text:style-name="Definition">Secret Missions</text:span></text:a></text:p>
      <text:h text:style-name="Heading_20_1" text:outline-level="1"><text:bookmark-start text:name="add-a-static-enemy"/>Add a Static Enemy<text:bookmark-end text:name="add-a-static-enemy"/></text:h>
      <text:p text:style-name="FigureWithCaption"><draw:frame draw:name="img27" style:rel-width="80.0%" style:rel-height="scale" svg:width="800.0pt" svg:height="503.0pt"><draw:image xlink:href="Pictures/26.jpg" xlink:type="simple" xlink:show="embed" xlink:actuate="onLoad"/></draw:frame></text:p>
      <text:p text:style-name="FigureCaption">mechanics add a static enemy</text:p>
      <text:list text:style-name="L89">
        <text:list-item>
          <text:p text:style-name="P89"><text:span text:style-name="T1">Name:</text:span> Add a Static Enemy</text:p>
        </text:list-item>
        <text:list-item>
          <text:p text:style-name="P89"><text:span text:style-name="T1">Description:</text:span> Also known as a Hazard, a Static Enemy will kill or damage the health of the player if they touch it. These are often placed in tricky spots which the player is likely to bump into when jumping or trying to collect rewards.</text:p>
        </text:list-item>
        <text:list-item>
          <text:p text:style-name="P89"><text:span text:style-name="T1">Need for Pattern:</text:span> Having hazards increases the challenge of a level, you can place hazards in a way that requires the player to time their jumps well and really control their movement.</text:p>
        </text:list-item>
        <text:list-item>
          <text:p text:style-name="P89"><text:span text:style-name="T1">Related Game Patterns:</text:span> Add Moving Enemies [related], Jump on Enemies [related]</text:p>
        </text:list-item>
        <text:list-item>
          <text:p text:style-name="P89"><text:span text:style-name="T1">Coding Concepts involved:</text:span> <text:a xlink:type="simple" xlink:href="../learningDimensions#loops" office:name=""><text:span text:style-name="Definition">Loops</text:span></text:a>, <text:a xlink:type="simple" xlink:href="../learningDimensions#events" office:name=""><text:span text:style-name="Definition">Events</text:span></text:a></text:p>
        </text:list-item>
        <text:list-item>
          <text:p text:style-name="P89"><text:span text:style-name="T1">Links to other Computing Patterns:</text:span> , <text:a xlink:type="simple" xlink:href="../learningDimensions#change-listener" office:name=""><text:span text:style-name="Definition">Change Listener</text:span></text:a>, <text:a xlink:type="simple" xlink:href="../learningDimensions#input-event" office:name=""><text:span text:style-name="Definition">Input Event</text:span></text:a></text:p>
        </text:list-item>
      </text:list>
      <text:h text:style-name="Heading_20_2" text:outline-level="2"><text:bookmark-start text:name="how-to-implement-this-pattern-in-makecode"/>How to implement this Pattern in MakeCode<text:bookmark-end text:name="how-to-implement-this-pattern-in-makecode"/></text:h>
      <text:h text:style-name="Heading_20_3" text:outline-level="3"><text:bookmark-start text:name="add-static-enemies-to-your-tilemap"/>Add Static Enemies to your Tilemap<text:bookmark-end text:name="add-static-enemies-to-your-tilemap"/></text:h>
      <text:p text:style-name="First_20_paragraph">Click on your tilemap. Create a totally Red tile in <text:span text:style-name="T1">My Tiles</text:span>. Add one or two red blocks to your first level.</text:p>
      <text:p text:style-name="FigureWithCaption"><draw:frame draw:name="img28" style:rel-width="80.0%" style:rel-height="scale" svg:width="1317.0pt" svg:height="580.0pt"><draw:image xlink:href="Pictures/27.png" xlink:type="simple" xlink:show="embed" xlink:actuate="onLoad"/></draw:frame></text:p>
      <text:p text:style-name="FigureCaption">Static Enemy Block</text:p>
      <text:p text:style-name="Text_20_body">You can also draw an enemy / hazard of your choice in My Tiles section. Click on the plus sign to do that.</text:p>
      <text:h text:style-name="Heading_20_3" text:outline-level="3"><text:bookmark-start text:name="create-a-collision-listener"/>Create a Collision Listener<text:bookmark-end text:name="create-a-collision-listener"/></text:h>
      <text:p text:style-name="First_20_paragraph">We now code what happens when our player overlaps with our <text:span text:style-name="T1">staticEnemy</text:span>. Drag in an <text:span text:style-name="T1">on sprite of kind player overlap with __ at location</text:span> from Scene. Inside the block drag in from Game block of <text:span text:style-name="T1">game over</text:span> and keep it set to <text:span text:style-name="T1">Lose</text:span>.</text:p>
      <text:p text:style-name="FigureWithCaption"><draw:frame draw:name="img29" style:rel-width="80.0%" style:rel-height="scale" svg:width="596.0pt" svg:height="180.0pt"><draw:image xlink:href="Pictures/28.png" xlink:type="simple" xlink:show="embed" xlink:actuate="onLoad"/></draw:frame></text:p>
      <text:p text:style-name="FigureCaption">Static Enemy Block</text:p>
      <text:h text:style-name="Heading_20_2" text:outline-level="2"><text:bookmark-start text:name="test-your-game-and-next-steps"/>Test your game and Next Steps<text:bookmark-end text:name="test-your-game-and-next-steps"/></text:h>
      <text:p text:style-name="First_20_paragraph">Test your game to check that your changes have the desired behaviour and that there are no side effects. In this case check that each time you add in a red block in your level tilemap/s it should behave as a static hazard. When you touch the enemy the game ends with a Game Over message.</text:p>
      <text:p text:style-name="Text_20_body">To check that you are making the most of this pattern you can ask yourself the following questions:</text:p>
      <text:list text:style-name="L90">
        <text:list-item>
          <text:p text:style-name="P90">Do you have any enemies in places that make it tricky for your player when they jump.</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As a next step you may find you want to increase the challenge even more perhaps by adding moving enemies. Or you may find that you want to balance out the increase of challenge that these hazards have brought and add player lives.</text:p>
      <text:h text:style-name="Heading_20_1" text:outline-level="1"><text:bookmark-start text:name="add-player-lives"/>Add Player Lives<text:bookmark-end text:name="add-player-lives"/></text:h>
      <text:p text:style-name="FigureWithCaption"><draw:frame draw:name="img30" style:rel-width="80.0%" style:rel-height="scale" svg:width="800.0pt" svg:height="503.0pt"><draw:image xlink:href="Pictures/29.png" xlink:type="simple" xlink:show="embed" xlink:actuate="onLoad"/></draw:frame></text:p>
      <text:p text:style-name="FigureCaption">mechanics space polish and systems</text:p>
      <text:list text:style-name="L91">
        <text:list-item>
          <text:p text:style-name="P91"><text:span text:style-name="T1">Name:</text:span> Add Player Lives</text:p>
        </text:list-item>
        <text:list-item>
          <text:p text:style-name="P91"><text:span text:style-name="T1">Description:</text:span> The player starts the game with a number of the lives When the Player is zapped, or runs out of health the play restarts but with one less life.</text:p>
        </text:list-item>
        <text:list-item>
          <text:p text:style-name="P91"><text:span text:style-name="T1">Need for Pattern:</text:span> Having player lives is a way of reducing the frustration of a challenging game. For example players normally restart from the level they got lost their life on rather than going back to the very beginning.</text:p>
        </text:list-item>
        <text:list-item>
          <text:p text:style-name="P91"><text:span text:style-name="T1">Related Game Patterns:</text:span> Before adding this pattern you’ll need something that can zap you. So add a pattern like <text:a xlink:type="simple" xlink:href="../addStaticEnemy" office:name=""><text:span text:style-name="Definition"><text:span text:style-name="T1">add Static Enemy</text:span></text:span></text:a> or a moving enemy.</text:p>
        </text:list-item>
        <text:list-item>
          <text:p text:style-name="P91"><text:span text:style-name="T1">Coding Concepts involved:</text:span> <text:a xlink:type="simple" xlink:href="../learningDimensions#variables" office:name=""><text:span text:style-name="Definition">Variables</text:span></text:a></text:p>
        </text:list-item>
        <text:list-item>
          <text:p text:style-name="P91"><text:span text:style-name="T1">Links to other Computing Patterns:</text:span> <text:a xlink:type="simple" xlink:href="../learningDimensions#systems-dynamics" office:name=""><text:span text:style-name="Definition">Systems Dynamics</text:span></text:a>,<text:a xlink:type="simple" xlink:href="../learningDimensions#change-listener" office:name=""><text:span text:style-name="Definition">Change Listener</text:span></text:a></text:p>
        </text:list-item>
      </text:list>
      <text:h text:style-name="Heading_20_3" text:outline-level="3"><text:bookmark-start text:name="adding-a-starting-amount-of-lives"/>Adding a starting amount of lives<text:bookmark-end text:name="adding-a-starting-amount-of-lives"/></text:h>
      <text:p text:style-name="First_20_paragraph">We can add in the starting number of lives. To do this drag in from <text:span text:style-name="T1">Info</text:span> a <text:span text:style-name="T1">set lives to 3</text:span> block to the beginning of the on start loop.</text:p>
      <text:p text:style-name="FigureWithCaption"><draw:frame draw:name="img31" style:rel-width="80.0%" style:rel-height="scale" svg:width="678.0pt" svg:height="272.0pt"><draw:image xlink:href="Pictures/30.png" xlink:type="simple" xlink:show="embed" xlink:actuate="onLoad"/></draw:frame></text:p>
      <text:p text:style-name="FigureCaption">mechanics space polish and systems</text:p>
      <text:h text:style-name="Heading_20_3" text:outline-level="3"><text:bookmark-start text:name="change-the-overlap-loop-for-our-enemy"/>Change the overlap loop for our Enemy<text:bookmark-end text:name="change-the-overlap-loop-for-our-enemy"/></text:h>
      <text:p text:style-name="First_20_paragraph">In this game previously you may have had code where the player overlapping with a Static Enemy would be Game Over with the player losing.</text:p>
      <text:p text:style-name="FigureWithCaption"><draw:frame draw:name="img32" style:rel-width="80.0%" style:rel-height="scale" svg:width="575.0pt" svg:height="166.0pt"><draw:image xlink:href="Pictures/31.png" xlink:type="simple" xlink:show="embed" xlink:actuate="onLoad"/></draw:frame></text:p>
      <text:p text:style-name="FigureCaption">lose a point</text:p>
      <text:p text:style-name="Text_20_body">Another possibility is that you may have moving enemies with a different code structure. You can change to replace the Game Over lose block with a <text:span text:style-name="T1">change lives by -1</text:span> block.</text:p>
      <text:p text:style-name="FigureWithCaption"><draw:frame draw:name="img33" style:rel-width="80.0%" style:rel-height="scale" svg:width="607.0pt" svg:height="148.0pt"><draw:image xlink:href="Pictures/32.png" xlink:type="simple" xlink:show="embed" xlink:actuate="onLoad"/></draw:frame></text:p>
      <text:p text:style-name="FigureCaption">lose a point</text:p>
      <text:h text:style-name="Heading_20_2" text:outline-level="2"><text:bookmark-start text:name="reflecting-on-whats-happening"/>Reflecting on what’s happening<text:bookmark-end text:name="reflecting-on-whats-happening"/></text:h>
      <text:p text:style-name="First_20_paragraph"><text:a xlink:type="simple" xlink:href="../learningDimensions#variables" office:name=""><text:span text:style-name="Definition"><text:span text:style-name="T1">Variables</text:span></text:span></text:a><text:span text:style-name="T1">:</text:span> In this example you are using a <text:a xlink:type="simple" xlink:href="../learningDimensions#variables" office:name=""><text:span text:style-name="Definition">Variable</text:span></text:a> of called life to keep track of the player lives. In this example you start with three and you update the value of that <text:a xlink:type="simple" xlink:href="../learningDimensions#variables" office:name=""><text:span text:style-name="Definition">Variable</text:span></text:a> everytime you bump into an enemy.</text:p>
      <text:p text:style-name="Text_20_body"><text:a xlink:type="simple" xlink:href="../learningDimensions#change-listener" office:name=""><text:span text:style-name="Definition"><text:span text:style-name="T1">Change Listener</text:span></text:span></text:a><text:span text:style-name="T1">:</text:span> The <text:span text:style-name="T1">on sprite kind overlap</text:span> block is always listening out for a change where if there is a new overlap with an enemy the programme will run the code inside that block. This kind of <text:a xlink:type="simple" xlink:href="../learningDimensions#change-listener" office:name=""><text:span text:style-name="Definition">Change Listener</text:span></text:a> is often used in computer programmes to react to new situations.</text:p>
      <text:p text:style-name="Text_20_body"><text:a xlink:type="simple" xlink:href="../learningDimensions#systems-dynamics" office:name=""><text:span text:style-name="Definition"><text:span text:style-name="T1">Systems Dynamics</text:span></text:span></text:a><text:span text:style-name="T1">:</text:span> The use of new lives means that the balance of the game will be altered. This may make it easier so you may need to balance this out by making something in your game harder. This process of balancing out systems elements allow us to explore <text:a xlink:type="simple" xlink:href="../learningDimensions#systems-dynamics" office:name=""><text:span text:style-name="Definition">Systems Dynamics</text:span></text:a>.</text:p>
      <text:h text:style-name="Heading_20_2" text:outline-level="2"><text:bookmark-start text:name="test-your-changes-and-next-steps"/>Test your Changes and Next Steps<text:bookmark-end text:name="test-your-changes-and-next-steps"/></text:h>
      <text:p text:style-name="First_20_paragraph">Test your game to check that your changes have the desired behaviour and that there are no side effects. For example check that each time you touch an enemy your number of lives goes down by one.</text:p>
      <text:p text:style-name="Text_20_body">There is a known side effect with some kinds of enemies where you lose more than one life. To avoid this you may need to <text:a xlink:type="simple" xlink:href="../makePlayerImmune" office:name=""><text:span text:style-name="Definition"><text:span text:style-name="T1">make Player Immune</text:span></text:span></text:a> pattern</text:p>
      <text:p text:style-name="Text_20_body">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add-a-timer"/>Add a timer<text:bookmark-end text:name="add-a-timer"/></text:h>
      <text:p text:style-name="FigureWithCaption"><draw:frame draw:name="img34" style:rel-width="80.0%" style:rel-height="scale" svg:width="800.0pt" svg:height="503.0pt"><draw:image xlink:href="Pictures/33.png" xlink:type="simple" xlink:show="embed" xlink:actuate="onLoad"/></draw:frame></text:p>
      <text:p text:style-name="FigureCaption">mechanics space polish and systems</text:p>
      <text:list text:style-name="L92">
        <text:list-item>
          <text:p text:style-name="P92"><text:span text:style-name="T1">Name:</text:span> Add a Timer</text:p>
        </text:list-item>
        <text:list-item>
          <text:p text:style-name="P92"><text:span text:style-name="T1">Description:</text:span> The player is required to complete the level or another goal before the timer runs out.</text:p>
        </text:list-item>
        <text:list-item>
          <text:p text:style-name="P92"><text:span text:style-name="T1">Need for Pattern:</text:span> Having a <text:span text:style-name="T1">timer</text:span> is a way of creating challenge for the player. If you have more than one level you can reduce the time allowed for the next level to increase the challenge as the game progresses.</text:p>
        </text:list-item>
        <text:list-item>
          <text:p text:style-name="P92"><text:span text:style-name="T1">Related Game Patterns:</text:span> <text:a xlink:type="simple" xlink:href="../addLives" office:name=""><text:span text:style-name="Definition">Add Player Lives</text:span></text:a> [related], <text:a xlink:type="simple" xlink:href="../addLevels" office:name=""><text:span text:style-name="Definition">Add More Levels</text:span></text:a> [related],</text:p>
        </text:list-item>
        <text:list-item>
          <text:p text:style-name="P92"><text:span text:style-name="T1">Coding Concepts involved:</text:span> <text:a xlink:type="simple" xlink:href="../codingConcepts#data" office:name=""><text:span text:style-name="Definition">Data</text:span></text:a></text:p>
        </text:list-item>
        <text:list-item>
          <text:p text:style-name="P92"><text:span text:style-name="T1">Links to other Computing Patterns:</text:span> <text:a xlink:type="simple" xlink:href="../learningDimensions#systems-dynamics" office:name=""><text:span text:style-name="Definition">Systems Dynamics</text:span></text:a>, <text:a xlink:type="simple" xlink:href="../learningDimensions#systems-dynamics" office:name=""><text:span text:style-name="Definition">Making Functions</text:span></text:a></text:p>
        </text:list-item>
      </text:list>
      <text:h text:style-name="Heading_20_2" text:outline-level="2"><text:bookmark-start text:name="how-to-implement-this-pattern-in-makecode-1"/>How to implement this Pattern in MakeCode<text:bookmark-end text:name="how-to-implement-this-pattern-in-makecode-1"/></text:h>
      <text:h text:style-name="Heading_20_3" text:outline-level="3"><text:bookmark-start text:name="simple-timer-for-each-level"/>Simple Timer for each level<text:bookmark-end text:name="simple-timer-for-each-level"/></text:h>
      <text:p text:style-name="First_20_paragraph">Drag in from the <text:span text:style-name="T1">Info</text:span> section a block that reads countdown into the createLevels function.</text:p>
      <text:p text:style-name="Text_20_body">Because this is in the createLvels function rather than in the on start function, this timer will reset everytime you reach a new level.</text:p>
      <text:p text:style-name="FigureWithCaption"><draw:frame draw:name="img35" style:rel-width="80.0%" style:rel-height="scale" svg:width="367.5pt" svg:height="134.25pt"><draw:image xlink:href="Pictures/34.png" xlink:type="simple" xlink:show="embed" xlink:actuate="onLoad"/></draw:frame></text:p>
      <text:p text:style-name="FigureCaption">add timer</text:p>
      <text:h text:style-name="Heading_20_3" text:outline-level="3"><text:bookmark-start text:name="have-different-timer-values-for-each-level"/>Have different timer values for each level<text:bookmark-end text:name="have-different-timer-values-for-each-level"/></text:h>
      <text:p text:style-name="First_20_paragraph">One classic way of adding challenge to a game is to ask your player to solve the next level of your game in less time. If you want to have different values for your timer for each level. We will create an array variable which will contain a list of the different times.</text:p>
      <text:p text:style-name="Text_20_body">From <text:span text:style-name="T1">Advanced &gt; Arrays</text:span> drag in a <text:span text:style-name="T1">set list to array of</text:span> block to the end of the on start block above the <text:span text:style-name="T1">call createLevels</text:span> block.</text:p>
      <text:p text:style-name="Text_20_body"><draw:frame draw:name="img36" style:rel-width="90.0%" style:rel-height="scale" svg:width="524.25pt" svg:height="477.0pt"><draw:image xlink:href="Pictures/35.png" xlink:type="simple" xlink:show="embed" xlink:actuate="onLoad"/></draw:frame></text:p>
      <text:p text:style-name="Text_20_body">Then change the variable list to one called <text:span text:style-name="T1">levelTimes</text:span> by clicking on it and selecting New Variable. Then change the times for each level. I’m setting the first level time to be 20 and the next one to be 15.</text:p>
      <text:p text:style-name="Text_20_body"><draw:frame draw:name="img37" style:rel-width="80.0%" style:rel-height="scale" svg:width="351.0pt" svg:height="145.5pt"><draw:image xlink:href="Pictures/36.png" xlink:type="simple" xlink:show="embed" xlink:actuate="onLoad"/></draw:frame></text:p>
      <text:p text:style-name="Text_20_body">If you haven’t already drag in from the <text:span text:style-name="T1">Info</text:span> section a block that reads countdown into the createLevels function for each level. Next from <text:span text:style-name="T1">Advanced &gt; Arrays</text:span> drag in a <text:span text:style-name="T1">list get value at</text:span> block and add it to the countdown block, and include your<text:line-break/>levelTimes value at level, as you can see in the screenshot below.</text:p>
      <text:p text:style-name="Text_20_body"><draw:frame draw:name="img38" style:rel-width="80.0%" style:rel-height="scale" svg:width="363.75pt" svg:height="299.25pt"><draw:image xlink:href="Pictures/37.png" xlink:type="simple" xlink:show="embed" xlink:actuate="onLoad"/></draw:frame></text:p>
      <text:h text:style-name="Heading_20_2" text:outline-level="2"><text:bookmark-start text:name="test-your-changes-and-next-steps-1"/>Test your Changes and Next Steps<text:bookmark-end text:name="test-your-changes-and-next-steps-1"/></text:h>
      <text:p text:style-name="First_20_paragraph">Test your game to check that your changes have the desired behaviour and that there are no side effects. To check that you are making the most of this pattern you can ask yourself the following question/s:</text:p>
      <text:list text:style-name="L93">
        <text:list-item>
          <text:p text:style-name="P93">Make sure you haven’t made your game too hard or too easy get others to test it</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Some next steps you might want to add may be add more Levels. If you do that then you will need to look at the pattern to add different timings for different levels.</text:p>
      <text:h text:style-name="Heading_20_1" text:outline-level="1"><text:bookmark-start text:name="double-jump"/>Double Jump<text:bookmark-end text:name="double-jump"/></text:h>
      <text:p text:style-name="FigureWithCaption"><draw:frame draw:name="img39" style:rel-width="80.0%" style:rel-height="scale" svg:width="800.0pt" svg:height="503.0pt"><draw:image xlink:href="Pictures/38.jpg" xlink:type="simple" xlink:show="embed" xlink:actuate="onLoad"/></draw:frame></text:p>
      <text:p text:style-name="FigureCaption">mechanics space polish and systems</text:p>
      <text:list text:style-name="L94">
        <text:list-item>
          <text:p text:style-name="P94"><text:span text:style-name="T1">Name:</text:span> Double Jump</text:p>
        </text:list-item>
        <text:list-item>
          <text:p text:style-name="P94"><text:span text:style-name="T1">Description:</text:span> The player is able to jump in the middle of another jump but only once. Pressing the jump button a third time with have no effect.</text:p>
        </text:list-item>
        <text:list-item>
          <text:p text:style-name="P94"><text:span text:style-name="T1">Need for Pattern:</text:span> Having a double jump is a way of allowing the player to access areas not possible with a single jump. Double Jumps also require good timing from the player too so this can increase challenge depending on the design of your game.</text:p>
        </text:list-item>
        <text:list-item>
          <text:p text:style-name="P94"><text:span text:style-name="T1">Related Game Patterns:</text:span> Jumping on Enemies [related]</text:p>
        </text:list-item>
        <text:list-item>
          <text:p text:style-name="P94"><text:span text:style-name="T1">Coding Concepts involved:</text:span> <text:a xlink:type="simple" xlink:href="../codingConcepts#data" office:name=""><text:span text:style-name="Definition">Data</text:span></text:a>, <text:a xlink:type="simple" xlink:href="../widerPatterns#change-listener" office:name=""><text:span text:style-name="Definition">Change Listener</text:span></text:a></text:p>
        </text:list-item>
        <text:list-item>
          <text:p text:style-name="P94"><text:span text:style-name="T1">Links to other Computing Patterns:</text:span> <text:a xlink:type="simple" xlink:href="../widerPatterns#systems-dynamics" office:name=""><text:span text:style-name="Definition">Systems Dynamics</text:span></text:a>,</text:p>
        </text:list-item>
      </text:list>
      <text:h text:style-name="Heading_20_2" text:outline-level="2"><text:bookmark-start text:name="how-to-implement-this-pattern-in-makecode-2"/>How to implement this Pattern in MakeCode<text:bookmark-end text:name="how-to-implement-this-pattern-in-makecode-2"/></text:h>
      <text:h text:style-name="Heading_20_3" text:outline-level="3"><text:bookmark-start text:name="create-a-candouble-jump-variable"/>Create a “canDouble Jump” variable<text:bookmark-end text:name="create-a-candouble-jump-variable"/></text:h>
      <text:p text:style-name="First_20_paragraph">We need to create a variable called canDoubleJump. Now add a block at the start of our game and set it to true to start with.</text:p>
      <text:p text:style-name="FigureWithCaption"><draw:frame draw:name="img40" style:rel-width="80.0%" style:rel-height="scale" svg:width="480.0pt" svg:height="122.0pt"><draw:image xlink:href="Pictures/39.png" xlink:type="simple" xlink:show="embed" xlink:actuate="onLoad"/></draw:frame></text:p>
      <text:p text:style-name="FigureCaption">Double Jump 2</text:p>
      <text:h text:style-name="Heading_20_3" text:outline-level="3"><text:bookmark-start text:name="create-a-logic-block-to-test-if-player-can-jump-or-not"/>Create a Logic block to test if player can jump or not<text:bookmark-end text:name="create-a-logic-block-to-test-if-player-can-jump-or-not"/></text:h>
      <text:p text:style-name="First_20_paragraph">Then you need to use blue logic blocks to check to only jump if</text:p>
      <text:list text:style-name="L95">
        <text:list-item>
          <text:p text:style-name="P95">the bottom of your player (mySprite) is touching the floor (wall) or</text:p>
        </text:list-item>
        <text:list-item>
          <text:p text:style-name="P95">or if (else if) canDoubleJump is true</text:p>
        </text:list-item>
      </text:list>
      <text:p text:style-name="FigureWithCaption"><draw:frame draw:name="img41" style:rel-width="80.0%" style:rel-height="scale" svg:width="560.0pt" svg:height="423.0pt"><draw:image xlink:href="Pictures/40.png" xlink:type="simple" xlink:show="embed" xlink:actuate="onLoad"/></draw:frame></text:p>
      <text:p text:style-name="FigureCaption">Double Jump 3</text:p>
      <text:p text:style-name="First_20_paragraph">Once the player has used up their double jump ability, you set the canDoubleJump variable to false. This stops the player from being able to jump more than twice.</text:p>
      <text:h text:style-name="Heading_20_3" text:outline-level="3"><text:bookmark-start text:name="reset-candoublejump-variable"/>Reset canDoubleJump variable<text:bookmark-end text:name="reset-candoublejump-variable"/></text:h>
      <text:p text:style-name="First_20_paragraph">Then we must create to code to reset the canDoubleJump variable when you touch the ground again. To do this create a on game update loop and put a logic block in there which will turn canDoubleJump true when you are touching the ground again.</text:p>
      <text:p text:style-name="FigureWithCaption"><draw:frame draw:name="img42" style:rel-width="80.0%" style:rel-height="scale" svg:width="548.0pt" svg:height="208.0pt"><draw:image xlink:href="Pictures/41.png" xlink:type="simple" xlink:show="embed" xlink:actuate="onLoad"/></draw:frame></text:p>
      <text:p text:style-name="FigureCaption">Double Jump 1</text:p>
      <text:h text:style-name="Heading_20_2" text:outline-level="2"><text:bookmark-start text:name="test-your-changes-and-next-steps-2"/>Test your Changes and Next Steps<text:bookmark-end text:name="test-your-changes-and-next-steps-2"/></text:h>
      <text:p text:style-name="First_20_paragraph">Test your game to check that your changes have the desired behaviour and no side effects. To check that you are making the most of this pattern you can ask yourself the following questions:</text:p>
      <text:list text:style-name="L96">
        <text:list-item>
          <text:p text:style-name="P96">Now you have a double jump should you reduce the normal jump height (via changing the jump velocity or gravity effecting the player)</text:p>
        </text:list-item>
        <text:list-item>
          <text:p text:style-name="P96">Are there any parts of your game that you can only access via a double jump</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jumping-on-enemies-to-zap-them"/>Jumping on Enemies to Zap them<text:bookmark-end text:name="jumping-on-enemies-to-zap-them"/></text:h>
      <text:p text:style-name="FigureWithCaption"><draw:frame draw:name="img43" style:rel-width="80.0%" style:rel-height="scale" svg:width="800.0pt" svg:height="503.0pt"><draw:image xlink:href="Pictures/42.jpg" xlink:type="simple" xlink:show="embed" xlink:actuate="onLoad"/></draw:frame></text:p>
      <text:p text:style-name="FigureCaption">Jumping on Enemies to Zap them</text:p>
      <text:list text:style-name="L97">
        <text:list-item>
          <text:p text:style-name="P97"><text:span text:style-name="T1">Name:</text:span> Jumping on Enemies to Zap them</text:p>
        </text:list-item>
        <text:list-item>
          <text:p text:style-name="P97"><text:span text:style-name="T1">Description:</text:span> In many games players shoot enemies. In some platformers they get rid of them by jumping on them instead. If the player is descending from a jump when they touch the enemy the player is zapped and in this case disappears.</text:p>
        </text:list-item>
        <text:list-item>
          <text:p text:style-name="P97"><text:span text:style-name="T1">Need for Pattern:</text:span> Being able to jump on an enemy is a good way of clearing the area you want to explore. You may need to have a clear space to be able to jump up to a high platform for example. Some platformers do have a shooting mechanic as well but using this pattern and sticking with jumping also keeps the game simple (in a good way).</text:p>
        </text:list-item>
        <text:list-item>
          <text:p text:style-name="P97"><text:span text:style-name="T1">Coding Concepts involved:</text:span> <text:a xlink:type="simple" xlink:href="../codingConcepts#data" office:name=""><text:span text:style-name="Definition">Data</text:span></text:a>, <text:a xlink:type="simple" xlink:href="../widerPatterns#change-listener" office:name=""><text:span text:style-name="Definition">Change Listener</text:span></text:a></text:p>
        </text:list-item>
        <text:list-item>
          <text:p text:style-name="P97"><text:span text:style-name="T1">Links to other Computing Patterns:</text:span> <text:a xlink:type="simple" xlink:href="../widerPatterns#systems-dynamics" office:name=""><text:span text:style-name="Definition">Systems Dynamics</text:span></text:a>,</text:p>
        </text:list-item>
        <text:list-item>
          <text:p text:style-name="P97"><text:span text:style-name="T1">Related Game Patterns:</text:span> You’ll need to have added the <text:span text:style-name="T1">Add Enemies</text:span> pattern to your game before you can add this one.</text:p>
        </text:list-item>
      </text:list>
      <text:h text:style-name="Heading_20_2" text:outline-level="2"><text:bookmark-start text:name="how-to-implement-this-pattern-in-makecode-3"/>How to implement this Pattern in MakeCode<text:bookmark-end text:name="how-to-implement-this-pattern-in-makecode-3"/></text:h>
      <text:h text:style-name="Heading_20_3" text:outline-level="3"><text:bookmark-start text:name="add-a-condition-for-the-overlap-listener-block"/>Add a Condition for the Overlap Listener block<text:bookmark-end text:name="add-a-condition-for-the-overlap-listener-block"/></text:h>
      <text:p text:style-name="First_20_paragraph">We want the enemy to zap the player if they overlap normally or if the player is jumping up. But we want the player to zap the enemy if they are travelling on the down part of their jump.</text:p>
      <text:p text:style-name="Text_20_body">To do this we will check the Player’s x axis velocity. As the numbers are measured from the top of the screen going down, if it is greater than 0 then the player is travelling in the down direction.</text:p>
      <text:p text:style-name="Text_20_body">Check if that’s true using the code blocks below, and if that isn’t the case then set the game to game over.</text:p>
      <text:p text:style-name="FigureWithCaption"><draw:frame draw:name="img44" style:rel-width="80.0%" style:rel-height="scale" svg:width="462.85714285714283pt" svg:height="280.73949579831935pt"><draw:image xlink:href="Pictures/43.png" xlink:type="simple" xlink:show="embed" xlink:actuate="onLoad"/></draw:frame></text:p>
      <text:p text:style-name="FigureCaption">Jumping on Enemies to Zap them</text:p>
      <text:p text:style-name="Text_20_body">The blocks in the <text:span text:style-name="T1">else</text:span> section may be different for example if you are using player lives, you will want your player to lose a life instead.</text:p>
      <text:h text:style-name="Heading_20_2" text:outline-level="2"><text:bookmark-start text:name="test-your-changes-and-next-steps-3"/>Test your Changes and Next Steps<text:bookmark-end text:name="test-your-changes-and-next-steps-3"/></text:h>
      <text:p text:style-name="First_20_paragraph">Test your game to check that your changes have the desired behaviour and that there are no side effects.</text:p>
      <text:p text:style-name="Text_20_body">To check that you are making the most of this pattern you can ask yourself the following questions::</text:p>
      <text:list text:style-name="L98">
        <text:list-item>
          <text:p text:style-name="P98">When you add this mechanic you may be making the game much easier. Is there anything else you can do to make it more challenging?</text:p>
        </text:list-item>
        <text:list-item>
          <text:p text:style-name="P98">Can you imagine the player experience? Is there anything you are fogetting or taking for granted?</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moving-enemies---animated"/>Moving Enemies - Animated<text:bookmark-end text:name="moving-enemies---animated"/></text:h>
      <text:p text:style-name="FigureWithCaption"><draw:frame draw:name="img45" style:rel-width="80.0%" style:rel-height="scale" svg:width="800.0pt" svg:height="503.0pt"><draw:image xlink:href="Pictures/44.jpg" xlink:type="simple" xlink:show="embed" xlink:actuate="onLoad"/></draw:frame></text:p>
      <text:p text:style-name="FigureCaption">moving enemies image</text:p>
      <text:list text:style-name="L99">
        <text:list-item>
          <text:p text:style-name="P99"><text:span text:style-name="T1">Name:</text:span> Moving Enemies Animated</text:p>
        </text:list-item>
        <text:list-item>
          <text:p text:style-name="P99"><text:span text:style-name="T1">Description:</text:span> In this pattern a static enemy is animated to make some limited movements around its home position, for example bobbing or bouncing.</text:p>
        </text:list-item>
        <text:list-item>
          <text:p text:style-name="P99"><text:span text:style-name="T1">Need for Pattern:</text:span> Having a moving enemy is a way to increase the challenge of the player. It also gives a sense of movement and excitement to the game.</text:p>
        </text:list-item>
        <text:list-item>
          <text:p text:style-name="P99"><text:span text:style-name="T1">Related Game Patterns:</text:span> <text:a xlink:type="simple" xlink:href="../addStaticEnemy" office:name=""><text:span text:style-name="Definition">Add Static Enemy</text:span></text:a> [required], <text:a xlink:type="simple" xlink:href="../movingEnemiesPatrolling" office:name=""><text:span text:style-name="Definition">Add Moving Enemies Patrolling</text:span></text:a> [related]</text:p>
        </text:list-item>
        <text:list-item>
          <text:p text:style-name="P99"><text:span text:style-name="T1">Coding Concepts involved:</text:span> <text:a xlink:type="simple" xlink:href="../learningDimensions#data" office:name=""><text:span text:style-name="Definition">Data</text:span></text:a>, <text:a xlink:type="simple" xlink:href="../learningDimensions#events" office:name=""><text:span text:style-name="Definition">Events</text:span></text:a>, <text:a xlink:type="simple" xlink:href="../learningDimensions#events" office:name=""><text:span text:style-name="Definition">Loops</text:span></text:a></text:p>
        </text:list-item>
        <text:list-item>
          <text:p text:style-name="P99"><text:span text:style-name="T1">Links to other Computing Patterns:</text:span> , <text:a xlink:type="simple" xlink:href="../learningDimensions#change-listener" office:name=""><text:span text:style-name="Definition">Change Listener</text:span></text:a>, <text:a xlink:type="simple" xlink:href="../learningDimensions#systems-dynamics" office:name=""><text:span text:style-name="Definition">Systems Dynamics</text:span></text:a></text:p>
        </text:list-item>
      </text:list>
      <text:h text:style-name="Heading_20_2" text:outline-level="2"><text:bookmark-start text:name="how-to-implement-this-pattern-in-makecode-4"/>How to implement this Pattern in MakeCode<text:bookmark-end text:name="how-to-implement-this-pattern-in-makecode-4"/></text:h>
      <text:h text:style-name="Heading_20_3" text:outline-level="3"><text:bookmark-start text:name="we-add-enemies-like-we-add-food."/>We add enemies like we add food.<text:bookmark-end text:name="we-add-enemies-like-we-add-food."/></text:h>
      <text:p text:style-name="First_20_paragraph">We add enemies like we add food to the game. Following this tutorial will add static enemies to your game. Click on the tilemap image for your first level. Create a totally Red tile in <text:span text:style-name="T1">My Tiles</text:span>. Add one or two red blocks to your first level.</text:p>
      <text:p text:style-name="FigureWithCaption"><draw:frame draw:name="img46" style:rel-width="80.0%" style:rel-height="scale" svg:width="548.1680672268908pt" svg:height="387.2268907563025pt"><draw:image xlink:href="Pictures/45.png" xlink:type="simple" xlink:show="embed" xlink:actuate="onLoad"/></draw:frame></text:p>
      <text:p text:style-name="FigureCaption">Add Red Blocks</text:p>
      <text:h text:style-name="Heading_20_3" text:outline-level="3"><text:bookmark-start text:name="looping-through-the-tilemap-squares"/>Looping through the tilemap squares<text:bookmark-end text:name="looping-through-the-tilemap-squares"/></text:h>
      <text:p text:style-name="First_20_paragraph">For first line here reads <text:span text:style-name="T1">for element value of array of all…</text:span> This line contains a value and a list. The loop keeps running until it runs out of a values in the list. In this case create one item of Food for every yellow block. ### Duplicate the Food Loop Duplicate this loop section. <draw:frame draw:name="img47" style:rel-width="80.0%" style:rel-height="scale" svg:width="489.75pt" svg:height="297.75pt"><draw:image xlink:href="Pictures/46.png" xlink:type="simple" xlink:show="embed" xlink:actuate="onLoad"/></draw:frame> Now we will change the <text:span text:style-name="T1">for loop</text:span> will turn the red squares in a tile map into a sprite of kind of Enemy.</text:p>
      <text:h text:style-name="Heading_20_3" text:outline-level="3"><text:bookmark-start text:name="change-the-values-for-our-loop-to-create-enemies"/>Change the values for our loop to create enemies<text:bookmark-end text:name="change-the-values-for-our-loop-to-create-enemies"/></text:h>
      <text:p text:style-name="First_20_paragraph">Drop the copied loop back into the function after the original one.Change the values of content of this <text:span text:style-name="T1">for loop</text:span>. Change the yellow square to a red one. Change the name of <text:span text:style-name="T1">food1</text:span> for the two blocks for it to mentioned. I’ll choose to create a new variable called <text:span text:style-name="T1">staticEnemy</text:span> and change the image too this time to snake.</text:p>
      <text:p text:style-name="Text_20_body">Check your code with the example below. <draw:frame draw:name="img48" style:rel-width="80.0%" style:rel-height="scale" svg:width="419.89915966386553pt" svg:height="198.45378151260505pt"><draw:image xlink:href="Pictures/47.png" xlink:type="simple" xlink:show="embed" xlink:actuate="onLoad"/></draw:frame></text:p>
      <text:h text:style-name="Heading_20_3" text:outline-level="3"><text:bookmark-start text:name="create-a-collision-listener-1"/>Create a Collision Listener<text:bookmark-end text:name="create-a-collision-listener-1"/></text:h>
      <text:p text:style-name="First_20_paragraph">We now code what happens when our player overlaps with the enemy our <text:span text:style-name="T1">staticEnemy</text:span>. Drag in an on player overlap with block from Sprites. Set the second value to be <text:span text:style-name="T1">Enemy</text:span>. Inside the block drag in from Game block of <text:span text:style-name="T1">game over</text:span> and keep it set to <text:span text:style-name="T1">Lose</text:span>.</text:p>
      <text:p text:style-name="FigureWithCaption"><draw:frame draw:name="img49" style:rel-width="80.0%" style:rel-height="scale" svg:width="425.9495798319328pt" svg:height="100.43697478991596pt"><draw:image xlink:href="Pictures/48.png" xlink:type="simple" xlink:show="embed" xlink:actuate="onLoad"/></draw:frame></text:p>
      <text:p text:style-name="FigureCaption">Static Enemy Block</text:p>
      <text:h text:style-name="Heading_20_3" text:outline-level="3"><text:bookmark-start text:name="animate-our-enemy-optional"/>Animate our Enemy (Optional)<text:bookmark-end text:name="animate-our-enemy-optional"/></text:h>
      <text:p text:style-name="First_20_paragraph">We can add a bit more challenge to our game by making otherwise static enemies move around a fixed point using animation.</text:p>
      <text:p text:style-name="Text_20_body">We alter our static enemies to animate them. To allow us to do this go to <text:span text:style-name="T1">Advanced &gt; + Extensions &gt; Add Animation</text:span></text:p>
      <text:p text:style-name="Text_20_body"><draw:frame draw:name="img50" style:rel-width="80.0%" style:rel-height="scale" svg:width="199.32631578947368pt" svg:height="228.1263157894737pt"><draw:image xlink:href="Pictures/49.png" xlink:type="simple" xlink:show="embed" xlink:actuate="onLoad"/></draw:frame> <draw:frame draw:name="img51" style:rel-width="80.0%" style:rel-height="scale" svg:width="652.2352941176471pt" svg:height="350.92436974789916pt"><draw:image xlink:href="Pictures/50.png" xlink:type="simple" xlink:show="embed" xlink:actuate="onLoad"/></draw:frame></text:p>
      <text:p text:style-name="Text_20_body">We can now drag in an animate block which has an animation effect on it. Alter it so it matches the one below in our <text:span text:style-name="T1">for each element</text:span> loop so that it applies to all Enemies. I change the type of animate from the drop down menu to use the simple bobbing in place animation.</text:p>
      <text:p text:style-name="FigureWithCaption"><draw:frame draw:name="img52" style:rel-width="80.0%" style:rel-height="scale" svg:width="415.05882352941177pt" svg:height="278.3193277310924pt"><draw:image xlink:href="Pictures/51.png" xlink:type="simple" xlink:show="embed" xlink:actuate="onLoad"/></draw:frame></text:p>
      <text:p text:style-name="FigureCaption">animated enemies image</text:p>
      <text:p text:style-name="Text_20_body">You can see here that for simplicity’s sake I’ve have not changed the variable name of staticEnemy. But you can change it or create a new variable if you want to.</text:p>
      <text:h text:style-name="Heading_20_2" text:outline-level="2"><text:bookmark-start text:name="test-your-changes-and-next-steps-4"/>Test your Changes and Next Steps<text:bookmark-end text:name="test-your-changes-and-next-steps-4"/></text:h>
      <text:p text:style-name="First_20_paragraph">Test your game to check that your changes have the desired behaviour and that there are no side effects. For example, one side effect that you might have if you already have more than one level is that enemies from a previous level may appear on your next level. See the <text:a xlink:type="simple" xlink:href="../addLevels.md" office:name=""><text:span text:style-name="Definition">Add Levels</text:span></text:a> tutorial to fix that.</text:p>
      <text:p text:style-name="Text_20_body">To check that you are making the most of this pattern you can ask yourself the following questions:</text:p>
      <text:list text:style-name="L100">
        <text:list-item>
          <text:p text:style-name="P100">Are there other types of animations that suit your game.</text:p>
        </text:list-item>
        <text:list-item>
          <text:p text:style-name="P100">Where can you place the animated enemies to maximise the challenge to your game.</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In this pattern we replace our static enemies with animated enemies. If you want to have both kinds of enemies then you can do this by following the patterns shown in the <text:a xlink:type="simple" xlink:href="../movingEnemiesPatrolling" office:name=""><text:span text:style-name="Definition"><text:span text:style-name="T1">add a patrolling enemy</text:span></text:span></text:a> tutorial.</text:p>
      <text:p text:style-name="Text_20_body">Also this pattern may make your game much more challenging. To balance it out a potential next step may be to add the <text:a xlink:type="simple" xlink:href="../jumpOnEnemies" office:name=""><text:span text:style-name="Definition"><text:span text:style-name="T1">jump on enemies</text:span></text:span></text:a> pattern to your game if you haven’t already.</text:p>
      <text:h text:style-name="Heading_20_1" text:outline-level="1"><text:bookmark-start text:name="moving-enemies---following"/>Moving Enemies - Following<text:bookmark-end text:name="moving-enemies---following"/></text:h>
      <text:p text:style-name="FigureWithCaption"><draw:frame draw:name="img53" style:rel-width="80.0%" style:rel-height="scale" svg:width="800.0pt" svg:height="503.0pt"><draw:image xlink:href="Pictures/52.jpg" xlink:type="simple" xlink:show="embed" xlink:actuate="onLoad"/></draw:frame></text:p>
      <text:p text:style-name="FigureCaption">moving enemies image</text:p>
      <text:list text:style-name="L101">
        <text:list-item>
          <text:p text:style-name="P101"><text:span text:style-name="T1">Name:</text:span> Moving Enemies Animated</text:p>
        </text:list-item>
        <text:list-item>
          <text:p text:style-name="P101"><text:span text:style-name="T1">Description:</text:span> Here one or more enemies try to chase the player by following them.</text:p>
        </text:list-item>
        <text:list-item>
          <text:p text:style-name="P101"><text:span text:style-name="T1">Need for Pattern:</text:span> Having a <text:span text:style-name="T1">following enemy</text:span> is a way to increase the challenge of the player to reach goals and to collect food. It also gives a sense of movement and excitement to the game.</text:p>
        </text:list-item>
        <text:list-item>
          <text:p text:style-name="P101"><text:span text:style-name="T1">Related Game Patterns:</text:span> <text:a xlink:type="simple" xlink:href="../movingEnemiesAnimated" office:name=""><text:span text:style-name="Definition">Add Animatd Enemy</text:span></text:a> [required], <text:a xlink:type="simple" xlink:href="../movingEnemiesPatrolling" office:name=""><text:span text:style-name="Definition">Add Moving Enemies Patrolling</text:span></text:a> [related]</text:p>
        </text:list-item>
        <text:list-item>
          <text:p text:style-name="P101"><text:span text:style-name="T1">Coding Concepts involved:</text:span> <text:a xlink:type="simple" xlink:href="../learningDimensions#data" office:name=""><text:span text:style-name="Definition">Data</text:span></text:a>, <text:a xlink:type="simple" xlink:href="../learningDimensions#events" office:name=""><text:span text:style-name="Definition">Events</text:span></text:a>, <text:a xlink:type="simple" xlink:href="../learningDimensions#events" office:name=""><text:span text:style-name="Definition">Loops</text:span></text:a></text:p>
        </text:list-item>
        <text:list-item>
          <text:p text:style-name="P101"><text:span text:style-name="T1">Links to other Computing Patterns:</text:span> , <text:a xlink:type="simple" xlink:href="../learningDimensions#change-listener" office:name=""><text:span text:style-name="Definition">Change Listener</text:span></text:a>, <text:a xlink:type="simple" xlink:href="../learningDimensions#systems-dynamics" office:name=""><text:span text:style-name="Definition">Systems Dynamics</text:span></text:a></text:p>
        </text:list-item>
      </text:list>
      <text:h text:style-name="Heading_20_2" text:outline-level="2"><text:bookmark-start text:name="how-to-implement-this-pattern-in-makecode-5"/>How to implement this Pattern in MakeCode<text:bookmark-end text:name="how-to-implement-this-pattern-in-makecode-5"/></text:h>
      <text:h text:style-name="Heading_20_3" text:outline-level="3"><text:bookmark-start text:name="step-by-step-instructions"/>Step by Step instructions<text:bookmark-end text:name="step-by-step-instructions"/></text:h>
      <text:p text:style-name="First_20_paragraph">This game mechanic works well when you have enough time to run away from these enemies or somehow get rid of them by shooting or jumping on them. This tutorial assumes you have already added a static enemy pattern.</text:p>
      <text:p text:style-name="Text_20_body">As with static enemies, we need to edit out tilemap and add a new colour of tile to our tilemap and place one in a location. In this case be sure to change your design to add some black blocks.</text:p>
      <text:p text:style-name="FigureWithCaption"><draw:frame draw:name="img54" style:rel-width="80.0%" style:rel-height="scale" svg:width="863.0pt" svg:height="580.0pt"><draw:image xlink:href="Pictures/53.png" xlink:type="simple" xlink:show="embed" xlink:actuate="onLoad"/></draw:frame></text:p>
      <text:p text:style-name="FigureCaption">add another tile</text:p>
      <text:p text:style-name="Text_20_body">Now follow the same kind of pattern for creating a static enemy but change the final blocks. I’ve chosen a small meteorite from the Gallery here. Having a small follower looks good.</text:p>
      <text:p text:style-name="Text_20_body">Add a <text:span text:style-name="T1">set to follow</text:span> block from our Sprite section a <text:span text:style-name="T1">set followingEnemy to follow mySprite with speed 40</text:span>. Set this been to follow mySprite which is your player sprite.</text:p>
      <text:p text:style-name="FigureWithCaption"><draw:frame draw:name="img55" style:rel-width="80.0%" style:rel-height="scale" svg:width="512.0pt" svg:height="220.0pt"><draw:image xlink:href="Pictures/54.png" xlink:type="simple" xlink:show="embed" xlink:actuate="onLoad"/></draw:frame></text:p>
      <text:p text:style-name="FigureCaption">add another tile</text:p>
      <text:p text:style-name="Text_20_body">In the block above I’ve changed the speed of the bee to be slower at 40 than the default 100 as in this example the player just has to run away from the meteorite.</text:p>
      <text:h text:style-name="Heading_20_2" text:outline-level="2"><text:bookmark-start text:name="test-your-changes-and-next-steps-5"/>Test your Changes and Next Steps<text:bookmark-end text:name="test-your-changes-and-next-steps-5"/></text:h>
      <text:p text:style-name="First_20_paragraph">Test your game to check that your changes have the desired behaviour and that there are no side effects.</text:p>
      <text:p text:style-name="Text_20_body">To check that you are making the most of this pattern you can ask yourself the following questions:</text:p>
      <text:list text:style-name="L102">
        <text:list-item>
          <text:p text:style-name="P102">Does this pattern make your game too hard? If so do you need to slow down the followers or reduce how many there are?</text:p>
        </text:list-item>
        <text:list-item>
          <text:p text:style-name="P102">Are there enough obstacles to dodge around to slow the followers down?</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This pattern may make your game much more challenging. To balance it out a potential next step may be to add the <text:a xlink:type="simple" xlink:href="../jumpOnEnemies" office:name=""><text:span text:style-name="Definition"><text:span text:style-name="T1">jump on enemies</text:span></text:span></text:a> pattern to your game if you haven’t already.</text:p>
      <text:h text:style-name="Heading_20_1" text:outline-level="1"><text:bookmark-start text:name="moving-enemies---patrolling"/>Moving Enemies - Patrolling<text:bookmark-end text:name="moving-enemies---patrolling"/></text:h>
      <text:p text:style-name="FigureWithCaption"><draw:frame draw:name="img56" style:rel-width="80.0%" style:rel-height="scale" svg:width="800.0pt" svg:height="503.0pt"><draw:image xlink:href="Pictures/55.jpg" xlink:type="simple" xlink:show="embed" xlink:actuate="onLoad"/></draw:frame></text:p>
      <text:p text:style-name="FigureCaption">moving enemies image</text:p>
      <text:list text:style-name="L103">
        <text:list-item>
          <text:p text:style-name="P103"><text:span text:style-name="T1">Name:</text:span> Patrolling Enemies</text:p>
        </text:list-item>
        <text:list-item>
          <text:p text:style-name="P103"><text:span text:style-name="T1">Description:</text:span> In this pattern the enemy moves around in a particular area in a repeating pattern. This movement is called patrolling. The enemy does not try to seek out the player.</text:p>
        </text:list-item>
        <text:list-item>
          <text:p text:style-name="P103"><text:span text:style-name="T1">Need for Pattern:</text:span> Having a <text:span text:style-name="T1">pattern name</text:span> is a way to increase the challenge of the player to reach goals and to collect food. It also gives a sense of movement and excitement to the game.</text:p>
        </text:list-item>
        <text:list-item>
          <text:p text:style-name="P103"><text:span text:style-name="T1">Related Game Patterns:</text:span> Add Static Enemy [required], Jumping on Enemies [related]</text:p>
        </text:list-item>
        <text:list-item>
          <text:p text:style-name="P103"><text:span text:style-name="T1">Coding Concepts involved:</text:span> <text:a xlink:type="simple" xlink:href="../learningDimensions#data" office:name=""><text:span text:style-name="Definition">Data</text:span></text:a>, <text:a xlink:type="simple" xlink:href="../learningDimensions#events" office:name=""><text:span text:style-name="Definition">Events</text:span></text:a></text:p>
        </text:list-item>
        <text:list-item>
          <text:p text:style-name="P103"><text:span text:style-name="T1">Links to other Computing Patterns:</text:span> , <text:a xlink:type="simple" xlink:href="../learningDimensions#change-listener" office:name=""><text:span text:style-name="Definition">Change Listener</text:span></text:a>, <text:a xlink:type="simple" xlink:href="../learningDimensions#systems-dynamics" office:name=""><text:span text:style-name="Definition">Systems Dynamics</text:span></text:a></text:p>
        </text:list-item>
      </text:list>
      <text:h text:style-name="Heading_20_2" text:outline-level="2"><text:bookmark-start text:name="how-to-implement-this-pattern-in-makecode-6"/>How to implement this Pattern in MakeCode<text:bookmark-end text:name="how-to-implement-this-pattern-in-makecode-6"/></text:h>
      <text:h text:style-name="Heading_20_3" text:outline-level="3"><text:bookmark-start text:name="step-by-step-instructions-1"/>Step by Step instructions<text:bookmark-end text:name="step-by-step-instructions-1"/></text:h>
      <text:p text:style-name="First_20_paragraph">A common pattern or mechanic in a game is to make the enemy move back and forward like a soldier on patrol. The easiest way to do this is to create wall blocks which the enemy bounces between. We can call these kinds of enemies bumpers.</text:p>
      <text:p text:style-name="Text_20_body">This tutorial assumes you have already added a static enemy pattern. We are going to add another kind of enemy in the same way. To do this duplicate the <text:span text:style-name="T1">for element</text:span> loop inside your <text:span text:style-name="T1">create level</text:span> function and add it back into the function.</text:p>
      <text:p text:style-name="Text_20_body">We need to edit our tilemap and add a new colour of tile to our tilemap and place one in a location where it can bump between walls. In this example we will use a blue block.</text:p>
      <text:p text:style-name="FigureWithCaption"><draw:frame draw:name="img57" style:rel-width="80.0%" style:rel-height="scale" svg:width="550.5882352941177pt" svg:height="344.87394957983196pt"><draw:image xlink:href="Pictures/56.png" xlink:type="simple" xlink:show="embed" xlink:actuate="onLoad"/></draw:frame></text:p>
      <text:p text:style-name="FigureCaption">add another tile</text:p>
      <text:p text:style-name="Text_20_body">In our createLevels function, we are going to create a loop which finds all the blue blocks and does something with them. Follow the code example below to do this. You may recognise this pattern from the way that we create food in our game.</text:p>
      <text:p text:style-name="FigureWithCaption"><draw:frame draw:name="img58" style:rel-width="80.0%" style:rel-height="scale" svg:width="410.218487394958pt" svg:height="191.19327731092437pt"><draw:image xlink:href="Pictures/57.png" xlink:type="simple" xlink:show="embed" xlink:actuate="onLoad"/></draw:frame></text:p>
      <text:p text:style-name="FigureCaption">Change loop elements1</text:p>
      <text:p text:style-name="Text_20_body">We need a new kind of sprite called a Bumper. To do this we’ll have to make a new kind of sprite. In the <text:span text:style-name="T1">Set My Sprite</text:span> to block click on the type of sprite and select <text:span text:style-name="T1">Add a new kind</text:span>.</text:p>
      <text:p text:style-name="FigureWithCaption"><draw:frame draw:name="img59" style:rel-width="80.0%" style:rel-height="scale" svg:width="586.0pt" svg:height="251.0pt"><draw:image xlink:href="Pictures/58.png" xlink:type="simple" xlink:show="embed" xlink:actuate="onLoad"/></draw:frame></text:p>
      <text:p text:style-name="FigureCaption">patrolling enemies 1</text:p>
      <text:p text:style-name="Text_20_body">When this is done you can select it from the lists. We will also set our enemy heading off in a left or right direction. Set the velocity of our moving enemy to 50 (moving right) or -50 (moving left)</text:p>
      <text:p text:style-name="Text_20_body">We need to set a Collision Listener so that the game is over if the player touches our moving enemy so create a Listener block as below.</text:p>
      <text:p text:style-name="FigureWithCaption"><draw:frame draw:name="img60" style:rel-width="80.0%" style:rel-height="scale" svg:width="436.84033613445376pt" svg:height="99.22689075630252pt"><draw:image xlink:href="Pictures/59.png" xlink:type="simple" xlink:show="embed" xlink:actuate="onLoad"/></draw:frame></text:p>
      <text:p text:style-name="FigureCaption">Game over elements</text:p>
      <text:p text:style-name="Text_20_body">Then we need to make our bumper enemy change direction when it hits a wall block. You can do this by copying the following block. You can see the green block is a familiar pattern where we loop through all the sprites of a particular type in this case.</text:p>
      <text:p text:style-name="FigureWithCaption"><draw:frame draw:name="img61" style:rel-width="80.0%" style:rel-height="scale" svg:width="555.0pt" svg:height="395.0pt"><draw:image xlink:href="Pictures/60.png" xlink:type="simple" xlink:show="embed" xlink:actuate="onLoad"/></draw:frame></text:p>
      <text:p text:style-name="FigureCaption">patrolling enemies 2</text:p>
      <text:h text:style-name="Heading_20_2" text:outline-level="2"><text:bookmark-start text:name="test-your-changes-and-next-steps-6"/>Test your Changes and Next Steps<text:bookmark-end text:name="test-your-changes-and-next-steps-6"/></text:h>
      <text:p text:style-name="First_20_paragraph">Test your game to check that your changes have the desired behaviour and that there are no side effects.</text:p>
      <text:p text:style-name="Text_20_body">To check that you are making the most of this pattern you can ask yourself the following questions:</text:p>
      <text:list text:style-name="L104">
        <text:list-item>
          <text:p text:style-name="P104">Are your blocks placed in the right place to make sure you enemies patrol in the right places</text:p>
        </text:list-item>
        <text:list-item>
          <text:p text:style-name="P104">Can place patrolling enemies towards the end of your game in a way that makes it tricky to get past them?</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This pattern may make your game much more challenging. To balance it out a potential next step may be to add the Jump on Enemies pattern to your game if you haven’t already.</text:p>
      <text:h text:style-name="Heading_20_1" text:outline-level="1"><text:bookmark-start text:name="add-written-messages"/>Add Written Messages<text:bookmark-end text:name="add-written-messages"/></text:h>
      <text:p text:style-name="FigureWithCaption"><draw:frame draw:name="img62" style:rel-width="80.0%" style:rel-height="scale" svg:width="800.0pt" svg:height="503.0pt"><draw:image xlink:href="Pictures/61.jpg" xlink:type="simple" xlink:show="embed" xlink:actuate="onLoad"/></draw:frame></text:p>
      <text:p text:style-name="FigureCaption">mechanics space polish and systems</text:p>
      <text:list text:style-name="L105">
        <text:list-item>
          <text:p text:style-name="P105"><text:span text:style-name="T1">Name:</text:span> Add Written Messages</text:p>
        </text:list-item>
        <text:list-item>
          <text:p text:style-name="P105"><text:span text:style-name="T1">Description:</text:span> The game maker can display instructions and messages to the player at the start of the game. You can also add messages when something happens in the game. For example giving new levels a name.</text:p>
        </text:list-item>
        <text:list-item>
          <text:p text:style-name="P105"><text:span text:style-name="T1">Need for Pattern:</text:span> Having <text:span text:style-name="T1">written messages</text:span> is a way of giving playing instructions to the player at the start of the game, giving them clues as they progress or just making the game more fun to play by adding story elements.</text:p>
        </text:list-item>
        <text:list-item>
          <text:p text:style-name="P105"><text:span text:style-name="T1">Related Game Patterns:</text:span> Add Graphical Elements [related]</text:p>
        </text:list-item>
        <text:list-item>
          <text:p text:style-name="P105"><text:span text:style-name="T1">Coding Concepts involved:</text:span> <text:a xlink:type="simple" xlink:href="../learningDimensions#data" office:name=""><text:span text:style-name="Definition">Data</text:span></text:a>, <text:a xlink:type="simple" xlink:href="../learningDimensions#events" office:name=""><text:span text:style-name="Definition">Events</text:span></text:a></text:p>
        </text:list-item>
        <text:list-item>
          <text:p text:style-name="P105"><text:span text:style-name="T1">Links to other Computing Patterns:</text:span> , <text:a xlink:type="simple" xlink:href="../learningDimensions#change-listener" office:name=""><text:span text:style-name="Definition">Change Listener</text:span></text:a></text:p>
        </text:list-item>
      </text:list>
      <text:h text:style-name="Heading_20_2" text:outline-level="2"><text:bookmark-start text:name="how-to-implement-this-pattern-in-makecode-7"/>How to implement this Pattern in MakeCode<text:bookmark-end text:name="how-to-implement-this-pattern-in-makecode-7"/></text:h>
      <text:h text:style-name="Heading_20_3" text:outline-level="3"><text:bookmark-start text:name="step-by-step-instructions-2"/>Step by Step instructions<text:bookmark-end text:name="step-by-step-instructions-2"/></text:h>
      <text:p text:style-name="First_20_paragraph">Find the splash block under the Game section and drag one or more blocks to the beginning of the on start block.</text:p>
      <text:p text:style-name="FigureWithCaption"><draw:frame draw:name="img63" style:rel-width="80.0%" style:rel-height="scale" svg:width="384.2526315789474pt" svg:height="152.33684210526314pt"><draw:image xlink:href="Pictures/62.png" xlink:type="simple" xlink:show="embed" xlink:actuate="onLoad"/></draw:frame></text:p>
      <text:p text:style-name="FigureCaption">add messages</text:p>
      <text:p text:style-name="Text_20_body">You can also get your player to say something when an event happens. For example lets get the player to say Yum when collecting an apple.</text:p>
      <text:p text:style-name="Text_20_body">Alter the overlap event code block to add in a sprite say block and set the time.</text:p>
      <text:p text:style-name="FigureWithCaption"><draw:frame draw:name="img64" style:rel-width="80.0%" style:rel-height="scale" svg:width="442.61052631578946pt" svg:height="156.1263157894737pt"><draw:image xlink:href="Pictures/63.png" xlink:type="simple" xlink:show="embed" xlink:actuate="onLoad"/></draw:frame></text:p>
      <text:p text:style-name="FigureCaption">add messages</text:p>
      <text:h text:style-name="Heading_20_2" text:outline-level="2"><text:bookmark-start text:name="extra-challenge"/>Extra Challenge<text:bookmark-end text:name="extra-challenge"/></text:h>
      <text:p text:style-name="First_20_paragraph">You can give your Levels name that come up before your players play them. To do this you will need to have added different levels to your game.</text:p>
      <text:p text:style-name="Text_20_body">To start with we will create an Array (which is a kind of list) of the different names of the levels.</text:p>
      <text:p text:style-name="FigureWithCaption"><draw:frame draw:name="img65" style:rel-width="80.0%" style:rel-height="scale" svg:width="486.0pt" svg:height="396.0pt"><draw:image xlink:href="Pictures/64.jpg" xlink:type="simple" xlink:show="embed" xlink:actuate="onLoad"/></draw:frame></text:p>
      <text:p text:style-name="FigureCaption">add a list</text:p>
      <text:p text:style-name="Text_20_body">Now add a splash message at the start of your createLevel function. Note how you can use the level value to pick the right message from your list.</text:p>
      <text:p text:style-name="FigureWithCaption"><draw:frame draw:name="img66" style:rel-width="80.0%" style:rel-height="scale" svg:width="486.0pt" svg:height="396.0pt"><draw:image xlink:href="Pictures/65.jpg" xlink:type="simple" xlink:show="embed" xlink:actuate="onLoad"/></draw:frame></text:p>
      <text:p text:style-name="FigureCaption">add a splash message</text:p>
      <text:h text:style-name="Heading_20_2" text:outline-level="2"><text:bookmark-start text:name="test-your-changes-and-next-steps-7"/>Test your Changes and Next Steps<text:bookmark-end text:name="test-your-changes-and-next-steps-7"/></text:h>
      <text:p text:style-name="First_20_paragraph">Test your game to check that your changes have the desired behaviour and that there are no side effects. For example,<text:line-break/>you can ask yourself the following questions:</text:p>
      <text:list text:style-name="L106">
        <text:list-item>
          <text:p text:style-name="P106">Check your messages aren’t too long and disappear of the side of the screen</text:p>
        </text:list-item>
        <text:list-item>
          <text:p text:style-name="P106">Check that the messages appear in the right place</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animate-player"/>Animate Player<text:bookmark-end text:name="animate-player"/></text:h>
      <text:p text:style-name="FigureWithCaption"><text:span text:style-name="T3">mechanics space polish and systems</text:span></text:p>
      <text:p text:style-name="FigureCaption">mechanics space polish and systems</text:p>
      <text:list text:style-name="L107">
        <text:list-item>
          <text:p text:style-name="P107"><text:span text:style-name="T1">Name:</text:span> Animate Player</text:p>
        </text:list-item>
        <text:list-item>
          <text:p text:style-name="P107"><text:span text:style-name="T1">Description:</text:span> The player is animated using different ‘frames’.</text:p>
        </text:list-item>
        <text:list-item>
          <text:p text:style-name="P107"><text:span text:style-name="T1">Need for Pattern:</text:span> This movement helps create a sense of dynamic movement and can help the game player’s immersion in the game.</text:p>
        </text:list-item>
        <text:list-item>
          <text:p text:style-name="P107"><text:span text:style-name="T1">Related Game Patterns:</text:span> Add Static Enemy [needed before adding this one], Jumping on Enemies [related]</text:p>
        </text:list-item>
        <text:list-item>
          <text:p text:style-name="P107"><text:span text:style-name="T1">Coding Concepts involved:</text:span> <text:a xlink:type="simple" xlink:href="../learningDimensions#data" office:name=""><text:span text:style-name="Definition">Data</text:span></text:a></text:p>
        </text:list-item>
        <text:list-item>
          <text:p text:style-name="P107"><text:span text:style-name="T1">Links to other Computing Patterns:</text:span> , <text:a xlink:type="simple" xlink:href="../learningDimensions#change-listener" office:name=""><text:span text:style-name="Definition">Change Listener</text:span></text:a></text:p>
        </text:list-item>
      </text:list>
      <text:h text:style-name="Heading_20_2" text:outline-level="2"><text:bookmark-start text:name="how-to-implement-this-pattern-in-makecode-8"/>How to implement this Pattern in MakeCode<text:bookmark-end text:name="how-to-implement-this-pattern-in-makecode-8"/></text:h>
      <text:h text:style-name="Heading_20_3" text:outline-level="3"><text:bookmark-start text:name="simple-animation-of-player"/>Simple Animation of Player<text:bookmark-end text:name="simple-animation-of-player"/></text:h>
      <text:p text:style-name="First_20_paragraph">We will create a simple animation using different frames of our player. To allow us to do this go to <text:span text:style-name="T1">Advanced &gt; + Extensions &gt; Add Animation</text:span> Drag in the animation block that you see below.</text:p>
      <text:p text:style-name="FigureWithCaption"><draw:frame draw:name="img67" style:rel-width="80.0%" style:rel-height="scale" svg:width="349.109243697479pt" svg:height="202.08403361344537pt"><draw:image xlink:href="Pictures/66.png" xlink:type="simple" xlink:show="embed" xlink:actuate="onLoad"/></draw:frame></text:p>
      <text:p text:style-name="FigureCaption">simple animation</text:p>
      <text:p text:style-name="Text_20_body">Click on the frames image to change the different frames of your animation, then interval to update how quickly the frames update and finally turn loop on so the animation keeps running.</text:p>
      <text:h text:style-name="Heading_20_3" text:outline-level="3"><text:bookmark-start text:name="animated-walking-and-jumping-using-animation-states"/>Animated Walking and Jumping using Animation States<text:bookmark-end text:name="animated-walking-and-jumping-using-animation-states"/></text:h>
      <text:p text:style-name="First_20_paragraph">See the following https://makecode.com/_ecqJXwWrpJXw</text:p>
      <text:p text:style-name="Text_20_body">To create more authentic animations which change the direction of the player, show them walking and still when not moving we will use an animation with states. To start we will have three simple states moving <text:span text:style-name="T1">Left</text:span>, moving <text:span text:style-name="T1">Right</text:span> and not moving i.e. <text:span text:style-name="T1">Idle</text:span></text:p>
      <text:p text:style-name="Text_20_body">To start create an function to create our animation, call it createAnimations and then add a block to call it at the end of your on start loop. <draw:frame draw:name="img68" style:rel-width="80.0%" style:rel-height="scale" svg:width="630.0pt" svg:height="212.0pt"><draw:image xlink:href="Pictures/67.png" xlink:type="simple" xlink:show="embed" xlink:actuate="onLoad"/></draw:frame></text:p>
      <text:p text:style-name="Text_20_body">Now fill up the createAnimations block. To start add one animation which animates our player as then move to the left. To allow us to do this make sure you can add animation blocks go to <text:span text:style-name="T1">Advanced &gt; + Extensions &gt; Add Animation</text:span>. Then add the blocks as per the screenshot below.</text:p>
      <text:p text:style-name="FigureWithCaption"><draw:frame draw:name="img69" style:rel-width="80.0%" style:rel-height="scale" svg:width="664.0pt" svg:height="352.0pt"><draw:image xlink:href="Pictures/68.png" xlink:type="simple" xlink:show="embed" xlink:actuate="onLoad"/></draw:frame></text:p>
      <text:p text:style-name="FigureCaption">animate player states1</text:p>
      <text:p text:style-name="Text_20_body">I have added simple two state animations by selecting different versions of a character from the Gallery. You can create your own animated player by drawing. Be sure to change your starting image too at the beginning of your on start loop <draw:frame draw:name="img70" style:rel-width="80.0%" style:rel-height="scale" svg:width="560.0pt" svg:height="152.0pt"><draw:image xlink:href="Pictures/69.png" xlink:type="simple" xlink:show="embed" xlink:actuate="onLoad"/></draw:frame></text:p>
      <text:p text:style-name="Text_20_body">Now repeat the pattern for the moving right and not moving / idle states. <draw:frame draw:name="img71" style:rel-width="80.0%" style:rel-height="scale" svg:width="501.0pt" svg:height="513.0pt"><draw:image xlink:href="Pictures/70.png" xlink:type="simple" xlink:show="embed" xlink:actuate="onLoad"/></draw:frame></text:p>
      <text:p text:style-name="Text_20_body">We have now to activate those animations create some code in a on <text:span text:style-name="T1">game update</text:span> loop that will be always running and listening for changes in conditions. We can use the players velocity in the x -axis to decide if they are moving left or right or not moving. <draw:frame draw:name="img72" style:rel-width="80.0%" style:rel-height="scale" svg:width="659.0pt" svg:height="462.0pt"><draw:image xlink:href="Pictures/71.png" xlink:type="simple" xlink:show="embed" xlink:actuate="onLoad"/></draw:frame></text:p>
      <text:h text:style-name="Heading_20_2" text:outline-level="2"><text:bookmark-start text:name="test-your-changes-and-next-steps-8"/>Test your Changes and Next Steps<text:bookmark-end text:name="test-your-changes-and-next-steps-8"/></text:h>
      <text:p text:style-name="First_20_paragraph">Test your game to check that your changes have the desired behaviour and that there are no side effects.</text:p>
      <text:p text:style-name="Text_20_body">To check that you are making the most of this pattern you can ask yourself the following questions:</text:p>
      <text:list text:style-name="L108">
        <text:list-item>
          <text:p text:style-name="P108">Is your animation smooth? Do you need to add more frames?</text:p>
        </text:list-item>
        <text:list-item>
          <text:p text:style-name="P108">Do you want to add more states for jumping?</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pattern-name"/>Pattern Name<text:bookmark-end text:name="pattern-name"/></text:h>
      <text:p text:style-name="FigureWithCaption"><draw:frame draw:name="img73" style:rel-width="80.0%" style:rel-height="scale" svg:width="800.0pt" svg:height="503.0pt"><draw:image xlink:href="Pictures/72.jpg" xlink:type="simple" xlink:show="embed" xlink:actuate="onLoad"/></draw:frame></text:p>
      <text:p text:style-name="FigureCaption">mechanics space polish and systems</text:p>
      <text:list text:style-name="L109">
        <text:list-item>
          <text:p text:style-name="P109"><text:span text:style-name="T1">Name:</text:span> Make Player Immune from Enemies</text:p>
        </text:list-item>
        <text:list-item>
          <text:p text:style-name="P109"><text:span text:style-name="T1">Description:</text:span> The player is not able to be zapped by enemies.</text:p>
        </text:list-item>
        <text:list-item>
          <text:p text:style-name="P109"><text:span text:style-name="T1">Need for Pattern:</text:span> Having <text:span text:style-name="T1">player immunity</text:span> is often needed if you have a system of lives. If you lose a life but don’t move your player back to the start in a safe place, then the continuing overlap will cause you to lose all your lives at once.</text:p>
        </text:list-item>
        <text:list-item>
          <text:p text:style-name="P109"><text:span text:style-name="T1">Related Game Patterns:</text:span> Add Patrolling Enemy [required], Add Player Lives [required],</text:p>
        </text:list-item>
        <text:list-item>
          <text:p text:style-name="P109"><text:span text:style-name="T1">Coding Concepts involved:</text:span> <text:a xlink:type="simple" xlink:href="../learningDimensions#events" office:name=""><text:span text:style-name="Definition">Events</text:span></text:a></text:p>
        </text:list-item>
        <text:list-item>
          <text:p text:style-name="P109"><text:span text:style-name="T1">Links to other Computing Patterns:</text:span> , <text:a xlink:type="simple" xlink:href="../learningDimensions#change-listener" office:name=""><text:span text:style-name="Definition">Change Listener</text:span></text:a>,</text:p>
        </text:list-item>
      </text:list>
      <text:h text:style-name="Heading_20_2" text:outline-level="2"><text:bookmark-start text:name="how-to-implement-this-pattern-in-makecode-9"/>How to implement this Pattern in MakeCode<text:bookmark-end text:name="how-to-implement-this-pattern-in-makecode-9"/></text:h>
      <text:h text:style-name="Heading_20_3" text:outline-level="3"><text:bookmark-start text:name="step-by-step-instructions-3"/>Step by Step instructions<text:bookmark-end text:name="step-by-step-instructions-3"/></text:h>
      <text:p text:style-name="First_20_paragraph">This pattern is needed when you have player lives and enemies. There is often a side effect where a player can be overlapped with an enemy. The player needs to be made immune from enemies so that they cannot be harmed and they may also need to be moved. This tutorial assumes you have patrolling enemies and player lives patterns added to your game.</text:p>
      <text:h text:style-name="Heading_20_3" text:outline-level="3"><text:bookmark-start text:name="add-a-delay-and-make-immunity-obvious"/>Add a delay and make Immunity obvious<text:bookmark-end text:name="add-a-delay-and-make-immunity-obvious"/></text:h>
      <text:p text:style-name="First_20_paragraph">In your <text:span text:style-name="T1">overlap listener</text:span> for the Bumper enemy type we will also play a sound to make it obvious that the player has been zapped.<text:line-break/>We will also hange the look of the player sprite.</text:p>
      <text:p text:style-name="Text_20_body">In the loop you will add in a <text:span text:style-name="T1">pause</text:span> when you lose a life. The <text:span text:style-name="T1">pause</text:span> means you cannot be zapped by players in this period.</text:p>
      <text:p text:style-name="FigureWithCaption"><draw:frame draw:name="img74" style:rel-width="80.0%" style:rel-height="scale" svg:width="100.0pt" svg:height="100.0pt"><draw:image xlink:href="Pictures/73.png" xlink:type="simple" xlink:show="embed" xlink:actuate="onLoad"/></draw:frame></text:p>
      <text:p text:style-name="FigureCaption">make player immune</text:p>
      <text:h text:style-name="Heading_20_2" text:outline-level="2"><text:bookmark-start text:name="test-your-changes-and-next-steps-9"/>Test your Changes and Next Steps<text:bookmark-end text:name="test-your-changes-and-next-steps-9"/></text:h>
      <text:p text:style-name="First_20_paragraph">Test your game to check that your changes have the desired behaviour and that there are no side effects. For examples if you have more than one type of enemy, like simple static enemies, you will need to add this code in those overlap listeners too.</text:p>
      <text:p text:style-name="Text_20_body">To check that you are making the most of this pattern you can ask yourself the following questions:</text:p>
      <text:list text:style-name="L110">
        <text:list-item>
          <text:p text:style-name="P110">Is the length of delay right or does it need to be longer or shorter?</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simple-graphical-effects"/>Simple Graphical Effects<text:bookmark-end text:name="simple-graphical-effects"/></text:h>
      <text:p text:style-name="FigureWithCaption"><draw:frame draw:name="img75" style:rel-width="80.0%" style:rel-height="scale" svg:width="800.0pt" svg:height="503.0pt"><draw:image xlink:href="Pictures/74.jpg" xlink:type="simple" xlink:show="embed" xlink:actuate="onLoad"/></draw:frame></text:p>
      <text:p text:style-name="FigureCaption">simple graphical effects</text:p>
      <text:list text:style-name="L111">
        <text:list-item>
          <text:p text:style-name="P111"><text:span text:style-name="T1">Name:</text:span> Simple Graphical Effects</text:p>
        </text:list-item>
        <text:list-item>
          <text:p text:style-name="P111"><text:span text:style-name="T1">Description:</text:span> A common pattern is to add graphical effects when things happen in the game. For example the look of a player may change when they get zapped as a way of showing their death, or you can animate food when it is collected, or enemies when they get zapped.</text:p>
        </text:list-item>
        <text:list-item>
          <text:p text:style-name="P111"><text:span text:style-name="T1">Need for Pattern:</text:span> Having <text:span text:style-name="T1">graphical effects</text:span> is a way of increasing the excitement of the game and giving game players feedback on what happens in the game.</text:p>
        </text:list-item>
        <text:list-item>
          <text:p text:style-name="P111"><text:span text:style-name="T1">Related Game Patterns:</text:span> Jumping on Enemies [related]</text:p>
        </text:list-item>
        <text:list-item>
          <text:p text:style-name="P111"><text:span text:style-name="T1">Coding Concepts involved:</text:span> <text:a xlink:type="simple" xlink:href="../learningDimensions#events" office:name=""><text:span text:style-name="Definition">Events</text:span></text:a></text:p>
        </text:list-item>
        <text:list-item>
          <text:p text:style-name="P111"><text:span text:style-name="T1">Links to other Computing Patterns:</text:span> , <text:a xlink:type="simple" xlink:href="../learningDimensions#change-listener" office:name=""><text:span text:style-name="Definition">Change Listener</text:span></text:a></text:p>
        </text:list-item>
      </text:list>
      <text:h text:style-name="Heading_20_2" text:outline-level="2"><text:bookmark-start text:name="how-to-implement-this-pattern-in-makecode-10"/>How to implement this Pattern in MakeCode<text:bookmark-end text:name="how-to-implement-this-pattern-in-makecode-10"/></text:h>
      <text:h text:style-name="Heading_20_3" text:outline-level="3"><text:bookmark-start text:name="animate-food-collection"/>Animate Food Collection<text:bookmark-end text:name="animate-food-collection"/></text:h>
      <text:p text:style-name="First_20_paragraph">Click on the plus sign next to the <text:span text:style-name="T1">destroy otherSprite</text:span> block and you can choose from many effects that happen to your sprite when the Food gets collected and how soon that effect happens. In the block below the confetti effects happens very quickly after the Food is touched.</text:p>
      <text:p text:style-name="FigureWithCaption"><draw:frame draw:name="img76" style:rel-width="80.0%" style:rel-height="scale" svg:width="460.43697478991595pt" svg:height="106.4873949579832pt"><draw:image xlink:href="Pictures/75.png" xlink:type="simple" xlink:show="embed" xlink:actuate="onLoad"/></draw:frame></text:p>
      <text:p text:style-name="FigureCaption">Animate Food Collection</text:p>
      <text:h text:style-name="Heading_20_3" text:outline-level="3"><text:bookmark-start text:name="animate-enemy-getting-zapped"/>Animate Enemy getting Zapped<text:bookmark-end text:name="animate-enemy-getting-zapped"/></text:h>
      <text:p text:style-name="First_20_paragraph">This requires you to have added the Jumping on Enemies pattern. In the <text:span text:style-name="T1">on sprite of kind Player overlaps otherSprite of kind Enemy</text:span> condition listener loop click on the plus sign to the <text:span text:style-name="T1">destroy otherSprite</text:span> block and you can choose from many effects that happen to your sprite when the Food gets collected and how soon that effect happens.</text:p>
      <text:p text:style-name="FigureWithCaption"><draw:frame draw:name="img77" style:rel-width="80.0%" style:rel-height="scale" svg:width="466.4873949579832pt" svg:height="122.21848739495799pt"><draw:image xlink:href="Pictures/76.png" xlink:type="simple" xlink:show="embed" xlink:actuate="onLoad"/></draw:frame></text:p>
      <text:p text:style-name="FigureCaption">Animate Enemy getting Zapped</text:p>
      <text:h text:style-name="Heading_20_2" text:outline-level="2"><text:bookmark-start text:name="test-your-changes-and-next-steps-10"/>Test your Changes and Next Steps<text:bookmark-end text:name="test-your-changes-and-next-steps-10"/></text:h>
      <text:p text:style-name="First_20_paragraph">Test your game to check that your changes have the desired behaviour and that there are no side effects.</text:p>
      <text:p text:style-name="Text_20_body">To check that you are making the most of this pattern you can ask yourself the following questions:</text:p>
      <text:list text:style-name="L112">
        <text:list-item>
          <text:p text:style-name="P112">Have you animated all of the events that happen in your game?</text:p>
        </text:list-item>
        <text:list-item>
          <text:p text:style-name="P112">Are the timings right for your game or are they too long or short?</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A next step you might want to try is to add sound effects when things happen.</text:p>
      <text:h text:style-name="Heading_20_1" text:outline-level="1"><text:bookmark-start text:name="add-sound-effects"/>Add Sound Effects<text:bookmark-end text:name="add-sound-effects"/></text:h>
      <text:p text:style-name="FigureWithCaption"><draw:frame draw:name="img78" style:rel-width="80.0%" style:rel-height="scale" svg:width="800.0pt" svg:height="503.0pt"><draw:image xlink:href="Pictures/77.jpg" xlink:type="simple" xlink:show="embed" xlink:actuate="onLoad"/></draw:frame></text:p>
      <text:p text:style-name="FigureCaption">add sound effects</text:p>
      <text:list text:style-name="L113">
        <text:list-item>
          <text:p text:style-name="P113"><text:span text:style-name="T1">Name:</text:span> Add Sound Effects</text:p>
        </text:list-item>
        <text:list-item>
          <text:p text:style-name="P113"><text:span text:style-name="T1">Description:</text:span> A common pattern is to add sound effects when things happen in the game. For example sounds may play when a player gets zapped, or when food when it is collected, or when enemies are zapped.</text:p>
        </text:list-item>
        <text:list-item>
          <text:p text:style-name="P113"><text:span text:style-name="T1">Need for Pattern:</text:span> Having a <text:span text:style-name="T1">sound effects</text:span> is a way of increasing the excitement of the game and giving game players feedback on what happens in the game.</text:p>
        </text:list-item>
        <text:list-item>
          <text:p text:style-name="P113"><text:span text:style-name="T1">Related Game Patterns:</text:span> Jumping on Enemies [related]</text:p>
        </text:list-item>
        <text:list-item>
          <text:p text:style-name="P113"><text:span text:style-name="T1">Coding Concepts involved:</text:span> <text:a xlink:type="simple" xlink:href="../learningDimensions#events" office:name=""><text:span text:style-name="Definition">Events</text:span></text:a></text:p>
        </text:list-item>
        <text:list-item>
          <text:p text:style-name="P113"><text:span text:style-name="T1">Links to other Computing Patterns:</text:span> , <text:a xlink:type="simple" xlink:href="../learningDimensions#change-listener" office:name=""><text:span text:style-name="Definition">Change Listener</text:span></text:a></text:p>
        </text:list-item>
      </text:list>
      <text:h text:style-name="Heading_20_2" text:outline-level="2"><text:bookmark-start text:name="how-to-implement-this-pattern-in-makecode-11"/>How to implement this Pattern in MakeCode<text:bookmark-end text:name="how-to-implement-this-pattern-in-makecode-11"/></text:h>
      <text:h text:style-name="Heading_20_3" text:outline-level="3"><text:bookmark-start text:name="sound-effect-for-food-collection"/>Sound Effect for Food Collection<text:bookmark-end text:name="sound-effect-for-food-collection"/></text:h>
      <text:p text:style-name="First_20_paragraph">Click on the plus sign next to the <text:span text:style-name="T1">destroy otherSprite</text:span> block and you can choose from many effects that happen to your sprite when the Food gets collected and how soon that effect happens. In the block below the confetti effects happens very quickly after the Food is touched.</text:p>
      <text:p text:style-name="FigureWithCaption"><draw:frame draw:name="img79" style:rel-width="80.0%" style:rel-height="scale" svg:width="455.5966386554622pt" svg:height="139.1596638655462pt"><draw:image xlink:href="Pictures/78.png" xlink:type="simple" xlink:show="embed" xlink:actuate="onLoad"/></draw:frame></text:p>
      <text:p text:style-name="FigureCaption">Sound Effect Food Collection</text:p>
      <text:h text:style-name="Heading_20_3" text:outline-level="3"><text:bookmark-start text:name="sound-effect-for-enemy-getting-zapped"/>Sound Effect for Enemy getting Zapped<text:bookmark-end text:name="sound-effect-for-enemy-getting-zapped"/></text:h>
      <text:p text:style-name="First_20_paragraph">This requires you to have added the Jumping on Enemies pattern. In the <text:span text:style-name="T1">on sprite of kind Player overlaps otherSprite of kind Enemy</text:span> condition listener loop add a block which plays a sound effect. You can experiment to see which one you like best.</text:p>
      <text:p text:style-name="FigureWithCaption"><draw:frame draw:name="img80" style:rel-width="80.0%" style:rel-height="scale" svg:width="455.5966386554622pt" svg:height="160.94117647058823pt"><draw:image xlink:href="Pictures/79.png" xlink:type="simple" xlink:show="embed" xlink:actuate="onLoad"/></draw:frame></text:p>
      <text:p text:style-name="FigureCaption">Sound Effect Enemy getting Zapped</text:p>
      <text:h text:style-name="Heading_20_2" text:outline-level="2"><text:bookmark-start text:name="test-your-changes-and-next-steps-11"/>Test your Changes and Next Steps<text:bookmark-end text:name="test-your-changes-and-next-steps-11"/></text:h>
      <text:p text:style-name="First_20_paragraph">Test your game to check that your changes have the desired behaviour and that there are no side effects.</text:p>
      <text:p text:style-name="Text_20_body">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A next step you might want to try is to add a sound track.</text:p>
      <text:h text:style-name="Heading_20_1" text:outline-level="1"><text:bookmark-start text:name="add-sound-track"/>Add Sound Track<text:bookmark-end text:name="add-sound-track"/></text:h>
      <text:p text:style-name="FigureWithCaption"><draw:frame draw:name="img81" style:rel-width="80.0%" style:rel-height="scale" svg:width="800.0pt" svg:height="503.0pt"><draw:image xlink:href="Pictures/80.jpg" xlink:type="simple" xlink:show="embed" xlink:actuate="onLoad"/></draw:frame></text:p>
      <text:p text:style-name="FigureCaption">add sound track</text:p>
      <text:list text:style-name="L114">
        <text:list-item>
          <text:p text:style-name="P114"><text:span text:style-name="T1">Name:</text:span> Add Sound Track</text:p>
        </text:list-item>
        <text:list-item>
          <text:p text:style-name="P114"><text:span text:style-name="T1">Description:</text:span> A common pattern is to add sound track or background music to the game.</text:p>
        </text:list-item>
        <text:list-item>
          <text:p text:style-name="P114"><text:span text:style-name="T1">Need for Pattern:</text:span> Having a <text:span text:style-name="T1">sound track</text:span> is a way of increasing the excitement of the game and communicating the feeling of the game to the players.</text:p>
        </text:list-item>
        <text:list-item>
          <text:p text:style-name="P114"><text:span text:style-name="T1">Related Game Patterns:</text:span> Add Sound Effects [related]</text:p>
        </text:list-item>
        <text:list-item>
          <text:p text:style-name="P114"><text:span text:style-name="T1">Coding Concepts involved:</text:span> <text:a xlink:type="simple" xlink:href="../learningDimensions#events" office:name=""><text:span text:style-name="Definition">Events</text:span></text:a></text:p>
        </text:list-item>
      </text:list>
      <text:h text:style-name="Heading_20_2" text:outline-level="2"><text:bookmark-start text:name="how-to-implement-this-pattern-in-makecode-12"/>How to implement this Pattern in MakeCode<text:bookmark-end text:name="how-to-implement-this-pattern-in-makecode-12"/></text:h>
      <text:h text:style-name="Heading_20_3" text:outline-level="3"><text:bookmark-start text:name="sound-track-for-one-level"/>Sound Track for One Level<text:bookmark-end text:name="sound-track-for-one-level"/></text:h>
      <text:p text:style-name="First_20_paragraph">If you want to keep the same music looping or if you only have one level then you can add a soundTrack in a simple way using the code blocks shown below.</text:p>
      <text:p text:style-name="FigureWithCaption"><draw:frame draw:name="img82" style:rel-width="80.0%" style:rel-height="scale" svg:width="466.0pt" svg:height="164.0pt"><draw:image xlink:href="Pictures/81.png" xlink:type="simple" xlink:show="embed" xlink:actuate="onLoad"/></draw:frame></text:p>
      <text:p text:style-name="FigureCaption">Sound Track</text:p>
      <text:h text:style-name="Heading_20_3" text:outline-level="3"><text:bookmark-start text:name="sound-effect-for-enemy-getting-zapped-1"/>Sound Effect for Enemy getting Zapped<text:bookmark-end text:name="sound-effect-for-enemy-getting-zapped-1"/></text:h>
      <text:p text:style-name="First_20_paragraph">If you already have more than one level then you may want to change the tune for different levels. You can see how to do this in the screenshot below.</text:p>
      <text:p text:style-name="FigureWithCaption"><draw:frame draw:name="img83" style:rel-width="80.0%" style:rel-height="scale" svg:width="475.0pt" svg:height="367.0pt"><draw:image xlink:href="Pictures/82.png" xlink:type="simple" xlink:show="embed" xlink:actuate="onLoad"/></draw:frame></text:p>
      <text:p text:style-name="FigureCaption">Sound Track</text:p>
      <text:h text:style-name="Heading_20_2" text:outline-level="2"><text:bookmark-start text:name="test-your-changes-and-next-steps-12"/>Test your Changes and Next Steps<text:bookmark-end text:name="test-your-changes-and-next-steps-12"/></text:h>
      <text:p text:style-name="First_20_paragraph">Test your game to check that your changes have the desired behaviour and that there are no side effects.</text:p>
      <text:p text:style-name="Text_20_body">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A next step you might want to try is to add sound effects when things happen.</text:p>
      <text:h text:style-name="Heading_20_1" text:outline-level="1"><text:bookmark-start text:name="add-more-levels"/>Add More Levels<text:bookmark-end text:name="add-more-levels"/></text:h>
      <text:p text:style-name="FigureWithCaption"><draw:frame draw:name="img84" style:rel-width="80.0%" style:rel-height="scale" svg:width="800.0pt" svg:height="503.0pt"><draw:image xlink:href="Pictures/83.jpg" xlink:type="simple" xlink:show="embed" xlink:actuate="onLoad"/></draw:frame></text:p>
      <text:p text:style-name="FigureCaption">mechanics space polish and systems</text:p>
      <text:list text:style-name="L115">
        <text:list-item>
          <text:p text:style-name="P115"><text:span text:style-name="T1">Name:</text:span> Add More Levels</text:p>
        </text:list-item>
        <text:list-item>
          <text:p text:style-name="P115"><text:span text:style-name="T1">Description:</text:span> The player reaches the goal of the first Level of the platformer and then progresses to the next level (and beyond)</text:p>
        </text:list-item>
        <text:list-item>
          <text:p text:style-name="P115"><text:span text:style-name="T1">Need for Pattern:</text:span> Having more than one level is a way increasing the length and challenge of the game. You can also bring other elements of design and even game mechanics to new levels.</text:p>
        </text:list-item>
        <text:list-item>
          <text:p text:style-name="P115"><text:span text:style-name="T1">Coding Concepts involved:</text:span> <text:a xlink:type="simple" xlink:href="../learningDimensions#data" office:name=""><text:span text:style-name="Definition">Data</text:span></text:a>, <text:a xlink:type="simple" xlink:href="../learningDimensions#variables" office:name=""><text:span text:style-name="Definition">Variables</text:span></text:a>,</text:p>
        </text:list-item>
        <text:list-item>
          <text:p text:style-name="P115"><text:span text:style-name="T1">Links to other Computing Patterns:</text:span> <text:a xlink:type="simple" xlink:href="../learningDimensionss#systems-dynamics" office:name=""><text:span text:style-name="Definition">Systems Dynamics</text:span></text:a>, <text:a xlink:type="simple" xlink:href="../learningDimensions#change-listener" office:name=""><text:span text:style-name="Definition">Change Listener</text:span></text:a></text:p>
        </text:list-item>
      </text:list>
      <text:h text:style-name="Heading_20_2" text:outline-level="2"><text:bookmark-start text:name="putting-the-pattern-into-practice"/>Putting the Pattern into Practice<text:bookmark-end text:name="putting-the-pattern-into-practice"/></text:h>
      <text:h text:style-name="Heading_20_3" text:outline-level="3"><text:bookmark-start text:name="create-a-level-variable"/>Create a “level” variable<text:bookmark-end text:name="create-a-level-variable"/></text:h>
      <text:p text:style-name="First_20_paragraph">Now we will reate a variable to hold the number of level we are on. We will then be able to change it. We create this level variable at the end of our <text:span text:style-name="T2">on start</text:span> loop.</text:p>
      <text:p text:style-name="FigureWithCaption"><draw:frame draw:name="img85" style:rel-width="80.0%" style:rel-height="scale" svg:width="582.0pt" svg:height="252.0pt"><draw:image xlink:href="Pictures/84.png" xlink:type="simple" xlink:show="embed" xlink:actuate="onLoad"/></draw:frame></text:p>
      <text:p text:style-name="FigureCaption">Create Variable</text:p>
      <text:p text:style-name="FigureWithCaption"><draw:frame draw:name="img86" style:rel-width="80.0%" style:rel-height="scale" svg:width="266.0pt" svg:height="135.0pt"><draw:image xlink:href="Pictures/85.png" xlink:type="simple" xlink:show="embed" xlink:actuate="onLoad"/></draw:frame></text:p>
      <text:p text:style-name="FigureCaption">Add set Variable</text:p>
      <text:h text:style-name="Heading_20_3" text:outline-level="3"><text:bookmark-start text:name="create-a-new-chooselevel-function"/>Create a new chooseLevel Function<text:bookmark-end text:name="create-a-new-chooselevel-function"/></text:h>
      <text:p text:style-name="First_20_paragraph">Create a new Function by clicking on the <text:span text:style-name="T1">Advanced</text:span> tab on our toolbar, then <text:span text:style-name="T1">Functions</text:span> And then click <text:span text:style-name="T1">Make a Function</text:span>. Enter chooseLevel in the white box.</text:p>
      <text:p text:style-name="FigureWithCaption"><draw:frame draw:name="img87" style:rel-width="80.0%" style:rel-height="scale" svg:width="710.0pt" svg:height="300.0pt"><draw:image xlink:href="Pictures/86.png" xlink:type="simple" xlink:show="embed" xlink:actuate="onLoad"/></draw:frame></text:p>
      <text:p text:style-name="FigureCaption">Add set Variable</text:p>
      <text:h text:style-name="Heading_20_3" text:outline-level="3"><text:bookmark-start text:name="move-tilemap-to-new-function"/>Move tilemap to new Function<text:bookmark-end text:name="move-tilemap-to-new-function"/></text:h>
      <text:p text:style-name="First_20_paragraph">Drag only the <text:span text:style-name="T1">set tilemap to</text:span> into the new <text:span text:style-name="T1">chooseLevel</text:span> function by holding down <text:span text:style-name="T1">Control</text:span> on your Keyboard while you drag the block. Right click and select <text:span text:style-name="T1">Format Code</text:span> to make the screen tidy.</text:p>
      <text:h text:style-name="Heading_20_3" text:outline-level="3"><text:bookmark-start text:name="add-a-link-to-the-new-function"/>Add a link to the new function<text:bookmark-end text:name="add-a-link-to-the-new-function"/></text:h>
      <text:p text:style-name="First_20_paragraph">Drag in the <text:span text:style-name="T1">call chooseLevel</text:span> from <text:span text:style-name="T1">Functions</text:span> to the end of the begining of the <text:span text:style-name="T1">createLevel</text:span> function.</text:p>
      <text:p text:style-name="FigureWithCaption"><draw:frame draw:name="img88" style:rel-width="80.0%" style:rel-height="scale" svg:width="515.0pt" svg:height="172.0pt"><draw:image xlink:href="Pictures/87.png" xlink:type="simple" xlink:show="embed" xlink:actuate="onLoad"/></draw:frame></text:p>
      <text:p text:style-name="FigureCaption">game level four</text:p>
      <text:h text:style-name="Heading_20_3" text:outline-level="3"><text:bookmark-start text:name="create-the-logic-switcher-for-the-level-design"/>Create the Logic switcher for the Level Design<text:bookmark-end text:name="create-the-logic-switcher-for-the-level-design"/></text:h>
      <text:p text:style-name="First_20_paragraph">Now add a Logic block <text:span text:style-name="T1">if true then</text:span> inside the <text:span text:style-name="T1">chooseLevel</text:span> block Move the the <text:span text:style-name="T1">set tilemap to</text:span> inside the logic block. In the new <text:span text:style-name="T1">if true then</text:span> block replace <text:span text:style-name="T1">true</text:span> with at <text:span text:style-name="T1">0 = 0</text:span> block from Logic section.</text:p>
      <text:p text:style-name="Text_20_body">Right click on the Logic block <text:span text:style-name="T1">if level = 0</text:span> and duplicate it. Change 0 to 1 in the second block and drag it back into the <text:span text:style-name="T1">chooseLevel</text:span> function.</text:p>
      <text:p text:style-name="Text_20_body">Repeat the process again changing the <text:span text:style-name="T1">level</text:span> number to two. Move a <text:span text:style-name="T1">game over - win</text:span> block into to this gap and delete the <text:span text:style-name="T1">tilemap</text:span> block.</text:p>
      <text:p text:style-name="FigureWithCaption"><draw:frame draw:name="img89" style:rel-width="80.0%" style:rel-height="scale" svg:width="351.0pt" svg:height="484.0pt"><draw:image xlink:href="Pictures/88.png" xlink:type="simple" xlink:show="embed" xlink:actuate="onLoad"/></draw:frame></text:p>
      <text:p text:style-name="FigureCaption">game level four</text:p>
      <text:h text:style-name="Heading_20_3" text:outline-level="3"><text:bookmark-start text:name="change-the-overlap-change-listener-between-player-and-goal-sprite"/>Change the overlap (change) Listener between Player and Goal Sprite<text:bookmark-end text:name="change-the-overlap-change-listener-between-player-and-goal-sprite"/></text:h>
      <text:p text:style-name="First_20_paragraph">In our game we have a listener which is always checking to see if there is an overlap between our Player and the Goal Sprite.<text:line-break/>In our starting template this lists only a Game Over - Lose block. Delete that block so the on overlap listener block is empty.</text:p>
      <text:p text:style-name="FigureWithCaption"><draw:frame draw:name="img90" style:rel-width="80.0%" style:rel-height="scale" svg:width="574.0pt" svg:height="118.0pt"><draw:image xlink:href="Pictures/89.png" xlink:type="simple" xlink:show="embed" xlink:actuate="onLoad"/></draw:frame></text:p>
      <text:p text:style-name="FigureCaption">Remove Game over Block</text:p>
      <text:p text:style-name="Text_20_body">We will replace it with code that changes the level number and builds a new level and moves the player back to the starting point.</text:p>
      <text:h text:style-name="Heading_20_3" text:outline-level="3"><text:bookmark-start text:name="code-what-happens-when-we-complete-a-level"/>Code what happens when we complete a level<text:bookmark-end text:name="code-what-happens-when-we-complete-a-level"/></text:h>
      <text:p text:style-name="First_20_paragraph">In the <text:span text:style-name="T1">on sprite of kind Player overlaps Door</text:span> listener block add a <text:span text:style-name="T1">change level by 1</text:span> block. Next add call createLevels block to recall the function that does the work of adding the different blocks to the game.</text:p>
      <text:p text:style-name="FigureWithCaption"><draw:frame draw:name="img91" style:rel-width="80.0%" style:rel-height="scale" svg:width="450.75pt" svg:height="157.5pt"><draw:image xlink:href="Pictures/90.png" xlink:type="simple" xlink:show="embed" xlink:actuate="onLoad"/></draw:frame></text:p>
      <text:p text:style-name="FigureCaption">insert change levels block</text:p>
      <text:h text:style-name="Heading_20_3" text:outline-level="3"><text:bookmark-start text:name="remove-any-thing-that-might-remain-from-the-last-level"/>Remove any thing that might remain from the last level<text:bookmark-end text:name="remove-any-thing-that-might-remain-from-the-last-level"/></text:h>
      <text:p text:style-name="First_20_paragraph">If you are not careful then some of the things from the last level like food or enemies may carry over to your next level.</text:p>
      <text:p text:style-name="Text_20_body">From the <text:span text:style-name="T1">Sprites</text:span> area drag in a <text:span text:style-name="T1">destroy all sprites of kind xx</text:span> block to the start of the <text:span text:style-name="T1">createLevel</text:span> function. Change the option to <text:span text:style-name="T1">Food</text:span> or <text:span text:style-name="T1">Enemy</text:span> or what ever other kinds of object you may need to clear for the previous level.</text:p>
      <text:p text:style-name="FigureWithCaption"><draw:frame draw:name="img92" style:rel-width="80.0%" style:rel-height="scale" svg:width="600.0pt" svg:height="336.0pt"><draw:image xlink:href="Pictures/91.png" xlink:type="simple" xlink:show="embed" xlink:actuate="onLoad"/></draw:frame></text:p>
      <text:p text:style-name="FigureCaption">Add set Variable</text:p>
      <text:p text:style-name="Text_20_body">In the image above all previous items of food are removed. You may need to several of these kinds of blocks for different types of items you add to your game.</text:p>
      <text:h text:style-name="Heading_20_2" text:outline-level="2"><text:bookmark-start text:name="test-your-changes-and-next-steps-13"/>Test your Changes and Next Steps<text:bookmark-end text:name="test-your-changes-and-next-steps-13"/></text:h>
      <text:p text:style-name="First_20_paragraph">Test your game to check that your changes have the desired behaviour and that there are no side effects. For example check that each time you touch the end goal you progress by a level and the design matches.</text:p>
      <text:p text:style-name="Text_20_body">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change-background-image"/>Change Background Image<text:bookmark-end text:name="change-background-image"/></text:h>
      <text:p text:style-name="FigureWithCaption"><draw:frame draw:name="img93" style:rel-width="80.0%" style:rel-height="scale" svg:width="800.0pt" svg:height="503.0pt"><draw:image xlink:href="Pictures/92.jpg" xlink:type="simple" xlink:show="embed" xlink:actuate="onLoad"/></draw:frame></text:p>
      <text:p text:style-name="FigureCaption">mechanics space polish and systems</text:p>
      <text:list text:style-name="L116">
        <text:list-item>
          <text:p text:style-name="P116"><text:span text:style-name="T1">Name:</text:span> Change Background Image</text:p>
        </text:list-item>
        <text:list-item>
          <text:p text:style-name="P116"><text:span text:style-name="T1">Description:</text:span> This pattern gives you the ability to add a drawn image as the background of your game.</text:p>
        </text:list-item>
        <text:list-item>
          <text:p text:style-name="P116"><text:span text:style-name="T1">Need for Pattern:</text:span> Having <text:span text:style-name="T1">a designed background images</text:span> is a way of increasing the player’s immersion in the game and their sense of connection to the story.</text:p>
        </text:list-item>
        <text:list-item>
          <text:p text:style-name="P116"><text:span text:style-name="T1">Related Game Patterns:</text:span> Add More Levels [related]</text:p>
        </text:list-item>
        <text:list-item>
          <text:p text:style-name="P116"><text:span text:style-name="T1">Coding Concepts involved:</text:span> <text:a xlink:type="simple" xlink:href="../learningDimensions#data" office:name=""><text:span text:style-name="Definition">Data</text:span></text:a></text:p>
        </text:list-item>
      </text:list>
      <text:h text:style-name="Heading_20_2" text:outline-level="2"><text:bookmark-start text:name="how-to-implement-this-pattern-in-makecode-13"/>How to implement this Pattern in MakeCode<text:bookmark-end text:name="how-to-implement-this-pattern-in-makecode-13"/></text:h>
      <text:h text:style-name="Heading_20_3" text:outline-level="3"><text:bookmark-start text:name="change-the-background-image"/>Change the background image<text:bookmark-end text:name="change-the-background-image"/></text:h>
      <text:p text:style-name="First_20_paragraph">Drag in a <text:span text:style-name="T1">set background image to</text:span> block to replace the <text:span text:style-name="T1">set background color</text:span> block</text:p>
      <text:p text:style-name="FigureWithCaption"><draw:frame draw:name="img94" style:rel-width="80.0%" style:rel-height="scale" svg:width="491.25pt" svg:height="327.75pt"><draw:image xlink:href="Pictures/93.png" xlink:type="simple" xlink:show="embed" xlink:actuate="onLoad"/></draw:frame></text:p>
      <text:p text:style-name="FigureCaption">change level shape</text:p>
      <text:p text:style-name="Text_20_body">Then click on the square image and using the tools draw a background and click on done.</text:p>
      <text:p text:style-name="FigureWithCaption"><draw:frame draw:name="img95" style:rel-width="80.0%" style:rel-height="scale" svg:width="320.25pt" svg:height="180.0pt"><draw:image xlink:href="Pictures/94.png" xlink:type="simple" xlink:show="embed" xlink:actuate="onLoad"/></draw:frame></text:p>
      <text:p text:style-name="FigureCaption">change level shape</text:p>
      <text:h text:style-name="Heading_20_2" text:outline-level="2"><text:bookmark-start text:name="test-your-changes-and-next-steps-14"/>Test your Changes and Next Steps<text:bookmark-end text:name="test-your-changes-and-next-steps-14"/></text:h>
      <text:p text:style-name="First_20_paragraph">Test your game to check that your changes have the desired behaviour and that there are no side effects. For example,<text:line-break/>you can ask yourself the following questions:</text:p>
      <text:list text:style-name="L117">
        <text:list-item>
          <text:p text:style-name="P117">Does the colour of your Background interfere with any of your other game elements?</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change-level-design"/>Change Level Design<text:bookmark-end text:name="change-level-design"/></text:h>
      <text:p text:style-name="FigureWithCaption"><draw:frame draw:name="img96" style:rel-width="80.0%" style:rel-height="scale" svg:width="800.0pt" svg:height="503.0pt"><draw:image xlink:href="Pictures/95.jpg" xlink:type="simple" xlink:show="embed" xlink:actuate="onLoad"/></draw:frame></text:p>
      <text:p text:style-name="FigureCaption">Change Level Design</text:p>
      <text:list text:style-name="L118">
        <text:list-item>
          <text:p text:style-name="P118"><text:span text:style-name="T1">Name:</text:span> Change Level Design</text:p>
        </text:list-item>
        <text:list-item>
          <text:p text:style-name="P118"><text:span text:style-name="T1">Description:</text:span> You may want to change the location of the platforms or add more food to collect or change the location of your end sprite block.</text:p>
        </text:list-item>
        <text:list-item>
          <text:p text:style-name="P118"><text:span text:style-name="T1">Need for Pattern:</text:span> Having the ability to change the level space design is important to be able to change the challenge level of your game.</text:p>
        </text:list-item>
        <text:list-item>
          <text:p text:style-name="P118"><text:span text:style-name="T1">Coding Concepts involved:</text:span> <text:a xlink:type="simple" xlink:href="../learningDimensions#lists" office:name=""><text:span text:style-name="Definition">Lists</text:span></text:a>,</text:p>
        </text:list-item>
        <text:list-item>
          <text:p text:style-name="P118"><text:span text:style-name="T1">Links to other Computing Patterns:</text:span> <text:a xlink:type="simple" xlink:href="#separate-formatting-from-data" office:name=""><text:span text:style-name="Definition">Separate Formatting from Data</text:span></text:a></text:p>
        </text:list-item>
      </text:list>
      <text:h text:style-name="Heading_20_2" text:outline-level="2"><text:bookmark-start text:name="how-to-implement-this-pattern-in-makecode-14"/>How to implement this Pattern in MakeCode<text:bookmark-end text:name="how-to-implement-this-pattern-in-makecode-14"/></text:h>
      <text:h text:style-name="Heading_20_3" text:outline-level="3"><text:bookmark-start text:name="open-the-tilemap-editor-and-add-new-food-items"/>Open the Tilemap Editor and add New Food Items<text:bookmark-end text:name="open-the-tilemap-editor-and-add-new-food-items"/></text:h>
      <text:p text:style-name="First_20_paragraph">Click on your tilemap image level 0 for and add in more food items by clicking on the yellow square in My Tiles and then clicking on squares in your design on the main window.</text:p>
      <text:p text:style-name="FigureWithCaption"><draw:frame draw:name="img97" style:rel-width="80.0%" style:rel-height="scale" svg:width="433.5pt" svg:height="288.0pt"><draw:image xlink:href="Pictures/96.png" xlink:type="simple" xlink:show="embed" xlink:actuate="onLoad"/></draw:frame></text:p>
      <text:p text:style-name="FigureCaption">Change Level Design</text:p>
      <text:p text:style-name="Text_20_body">When you click <text:span text:style-name="T1">Done</text:span> you will see and can test the updated design in the preview window on the left.</text:p>
      <text:p text:style-name="Text_20_body">You can remove Food items by clicking on the eraser (second icon) in the Tile Map editor and clicking on existing Yellow sqaures.</text:p>
      <text:h text:style-name="Heading_20_3" text:outline-level="3"><text:bookmark-start text:name="use-the-tilemap-editor-and-add-in-new-platforms"/>Use the Tilemap Editor and add in new Platforms<text:bookmark-end text:name="use-the-tilemap-editor-and-add-in-new-platforms"/></text:h>
      <text:p text:style-name="First_20_paragraph">To add or change platforms. Click on your tilemap image and add in more platforms using the tile gallery. Create a line of tiles to be a platform. Choose a suitable tile for your platform. You can choose the first, default one or another kind if you want to create variation.</text:p>
      <text:p text:style-name="Text_20_body">The program does not know that we want these squares to be ones our player can stand one and not travel through yet. To do this select the <text:span text:style-name="T1">Wall Drawing tool</text:span> and click the same squares. Then click on Done.</text:p>
      <text:p text:style-name="FigureWithCaption"><draw:frame draw:name="img98" style:rel-width="80.0%" style:rel-height="scale" svg:width="628.0pt" svg:height="422.0pt"><draw:image xlink:href="Pictures/97.gif" xlink:type="simple" xlink:show="embed" xlink:actuate="onLoad"/></draw:frame></text:p>
      <text:p text:style-name="FigureCaption">Create a row of images and walls</text:p>
      <text:h text:style-name="Heading_20_2" text:outline-level="2"><text:bookmark-start text:name="test-your-changes-and-next-steps-15"/>Test your Changes and Next Steps<text:bookmark-end text:name="test-your-changes-and-next-steps-15"/></text:h>
      <text:p text:style-name="First_20_paragraph">Test your game to check that your changes have the desired behaviour and that there are no side effects. For example<text:line-break/>you can check the following:</text:p>
      <text:list text:style-name="L119">
        <text:list-item>
          <text:p text:style-name="P119">Check your levels aren’t too easy or to tricky</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change-level-shape"/>Change Level Shape<text:bookmark-end text:name="change-level-shape"/></text:h>
      <text:p text:style-name="FigureWithCaption"><text:span text:style-name="T3">mechanics space polish and systems</text:span></text:p>
      <text:p text:style-name="FigureCaption">mechanics space polish and systems</text:p>
      <text:list text:style-name="L120">
        <text:list-item>
          <text:p text:style-name="P120"><text:span text:style-name="T1">Name:</text:span> Change Level Shape</text:p>
        </text:list-item>
        <text:list-item>
          <text:p text:style-name="P120"><text:span text:style-name="T1">Description:</text:span> You may want to make your level longer or you may want to change the shape of one or more levels completely so they have to jump up instead of travelling from left to right.</text:p>
        </text:list-item>
        <text:list-item>
          <text:p text:style-name="P120"><text:span text:style-name="T1">Need for Pattern:</text:span> Having <text:span text:style-name="T1">different shaped levels</text:span> is a way of making the game seem more exciting to explore. It may also change the nature of your game especially if you make your player climb up or fall down a level which is tall and thin.</text:p>
        </text:list-item>
        <text:list-item>
          <text:p text:style-name="P120"><text:span text:style-name="T1">Related Game Patterns:</text:span> Add More Levels [related]</text:p>
        </text:list-item>
        <text:list-item>
          <text:p text:style-name="P120"><text:span text:style-name="T1">Coding Concepts involved:</text:span> <text:a xlink:type="simple" xlink:href="../learningDimensions#data" office:name=""><text:span text:style-name="Definition">Data</text:span></text:a>, <text:a xlink:type="simple" xlink:href="../learningDimensions#events" office:name=""><text:span text:style-name="Definition">Events</text:span></text:a></text:p>
        </text:list-item>
        <text:list-item>
          <text:p text:style-name="P120"><text:span text:style-name="T1">Links to other Computing Patterns:</text:span> , <text:a xlink:type="simple" xlink:href="../learningDimensions#change-listener" office:name=""><text:span text:style-name="Definition">Change Listener</text:span></text:a></text:p>
        </text:list-item>
      </text:list>
      <text:h text:style-name="Heading_20_2" text:outline-level="2"><text:bookmark-start text:name="how-to-implement-this-pattern-in-makecode-15"/>How to implement this Pattern in MakeCode<text:bookmark-end text:name="how-to-implement-this-pattern-in-makecode-15"/></text:h>
      <text:h text:style-name="Heading_20_3" text:outline-level="3"><text:bookmark-start text:name="change-the-width-of-your-level-to-make-it-longer"/>Change the width of your level to make it longer<text:bookmark-end text:name="change-the-width-of-your-level-to-make-it-longer"/></text:h>
      <text:p text:style-name="First_20_paragraph">The most simple way to add this game pattern is to make your level length longer. To do this click on your tilemap image and click on the numbers at the bottom left to change them.</text:p>
      <text:p text:style-name="Text_20_body">The first one is the width so try changing that from 20 to 40. This make the level twice as long. Fill in the blank space to add your level design.</text:p>
      <text:h text:style-name="Heading_20_3" text:outline-level="3"><text:bookmark-start text:name="change-the-shape-of-your-level."/>Change the shape of your level.<text:bookmark-end text:name="change-the-shape-of-your-level."/></text:h>
      <text:p text:style-name="First_20_paragraph">Another way to radically change the feel of your game is to make it tall and thin. Try this out by making the second value (the height) much higher than first value (the width)</text:p>
      <text:p text:style-name="FigureWithCaption"><draw:frame draw:name="img99" style:rel-width="80.0%" style:rel-height="scale" svg:width="144.0pt" svg:height="70.5pt"><draw:image xlink:href="Pictures/98.png" xlink:type="simple" xlink:show="embed" xlink:actuate="onLoad"/></draw:frame></text:p>
      <text:p text:style-name="FigureCaption">change level shape</text:p>
      <text:p text:style-name="Text_20_body">If you want your player to start at the bottom then you’ll need to change your starting position. You may need to do some maths. The position is in pixels. If each square on the tilemap is 16 pixels and it is 40 squares high then the screen will be 40 x 16 pixels high. You can set your player position based on that.</text:p>
      <text:h text:style-name="Heading_20_2" text:outline-level="2"><text:bookmark-start text:name="test-your-changes-and-next-steps-16"/>Test your Changes and Next Steps<text:bookmark-end text:name="test-your-changes-and-next-steps-16"/></text:h>
      <text:p text:style-name="First_20_paragraph">Test your game to check that your changes have the desired behaviour and that there are no side effects. For example,<text:line-break/>you can ask yourself the following questions:</text:p>
      <text:list text:style-name="L121">
        <text:list-item>
          <text:p text:style-name="P121">Check your levels aren’t too long and therefore feel boring</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key-and-door"/>Key and Door<text:bookmark-end text:name="key-and-door"/></text:h>
      <text:p text:style-name="FigureWithCaption"><draw:frame draw:name="img100" style:rel-width="80.0%" style:rel-height="scale" svg:width="800.0pt" svg:height="503.0pt"><draw:image xlink:href="Pictures/99.jpg" xlink:type="simple" xlink:show="embed" xlink:actuate="onLoad"/></draw:frame></text:p>
      <text:p text:style-name="FigureCaption">keys and doors</text:p>
      <text:list text:style-name="L122">
        <text:list-item>
          <text:p text:style-name="P122"><text:span text:style-name="T1">Name:</text:span> Key and Door</text:p>
        </text:list-item>
        <text:list-item>
          <text:p text:style-name="P122"><text:span text:style-name="T1">Description:</text:span> The player needs to collect a key before they can exit the level of the platformer game.</text:p>
        </text:list-item>
        <text:list-item>
          <text:p text:style-name="P122"><text:span text:style-name="T1">Need for Pattern:</text:span> Having a <text:span text:style-name="T1">Key and Door</text:span> is a common pattern which adds to a sense of exploration to the game. You can use this in combination with using points to collect other objects.</text:p>
        </text:list-item>
        <text:list-item>
          <text:p text:style-name="P122"><text:span text:style-name="T1">Related Game Patterns:</text:span> Add Levels [suggested before adding this one], Collect Points [related]</text:p>
        </text:list-item>
        <text:list-item>
          <text:p text:style-name="P122"><text:span text:style-name="T1">Coding Concepts involved:</text:span> <text:a xlink:type="simple" xlink:href="../learningDimensions#data" office:name=""><text:span text:style-name="Definition">Data</text:span></text:a>, <text:a xlink:type="simple" xlink:href="../learningDimensions#loops" office:name=""><text:span text:style-name="Definition">Loops</text:span></text:a>, <text:a xlink:type="simple" xlink:href="../learningDimensions#events" office:name=""><text:span text:style-name="Definition">Events</text:span></text:a></text:p>
        </text:list-item>
        <text:list-item>
          <text:p text:style-name="P122"><text:span text:style-name="T1">Links to other Computing Patterns:</text:span> , <text:a xlink:type="simple" xlink:href="../learningDimensions#change-listener" office:name=""><text:span text:style-name="Definition">Change Listener</text:span></text:a>, <text:a xlink:type="simple" xlink:href="../learningDimensions#input-event" office:name=""><text:span text:style-name="Definition">Input Event</text:span></text:a>, <text:a xlink:type="simple" xlink:href="../learningDimensions#systems-dynamics" office:name=""><text:span text:style-name="Definition">Systems Dynamics</text:span></text:a></text:p>
        </text:list-item>
      </text:list>
      <text:h text:style-name="Heading_20_2" text:outline-level="2"><text:bookmark-start text:name="how-to-implement-this-pattern-in-makecode-16"/>How to implement this Pattern in MakeCode<text:bookmark-end text:name="how-to-implement-this-pattern-in-makecode-16"/></text:h>
      <text:h text:style-name="Heading_20_3" text:outline-level="3"><text:bookmark-start text:name="step-by-step-instructions-4"/>Step by Step instructions<text:bookmark-end text:name="step-by-step-instructions-4"/></text:h>
      <text:p text:style-name="First_20_paragraph">In this simple application of the key and door pattern we will keep our current end goal, which in our starting template was the chest, and add in a new kind of sprite called a key which the player needs to collect before touching the end goal has an effect.</text:p>
      <text:p text:style-name="Text_20_body">First add in a new tile colour to represent our key in your Tilemap plan of the first level. There are more detailed steps on how to do this in the add Static Enemy instructions. But in short create one tile to represent your location of your key.</text:p>
      <text:p text:style-name="Text_20_body">To do this click on your tilemap to bring up the editor. Click on <text:span text:style-name="T1">My Tiles &gt; + (plus sign)</text:span> and fill this new tile entirely with one colour. Then select that tile and place one tile in your level design where you want your key to be. This is shown in the screenshot below.</text:p>
      <text:p text:style-name="FigureWithCaption"><draw:frame draw:name="img101" style:rel-width="80.0%" style:rel-height="scale" svg:width="663.0pt" svg:height="343.5pt"><draw:image xlink:href="Pictures/100.png" xlink:type="simple" xlink:show="embed" xlink:actuate="onLoad"/></draw:frame></text:p>
      <text:p text:style-name="FigureCaption">key and door 1</text:p>
      <text:p text:style-name="Text_20_body">Follow the same kind of patter used in adding food to the level by adding a for element loop to look for the new coloured squares. This is explained in more detail in adding a static enemy pattern. Change the names of the variable and add in a new sprite type called Key. Change the image by drawing a key too. This is shown in the screenshot below. You can change the image of your end goal to a door also if you want to.</text:p>
      <text:p text:style-name="FigureWithCaption"><draw:frame draw:name="img102" style:rel-width="80.0%" style:rel-height="scale" svg:width="413.25pt" svg:height="198.75pt"><draw:image xlink:href="Pictures/101.png" xlink:type="simple" xlink:show="embed" xlink:actuate="onLoad"/></draw:frame></text:p>
      <text:p text:style-name="FigureCaption">key and door</text:p>
      <text:p text:style-name="Text_20_body">Add in a condtion listener that collect the key when the player touches it. We need to know if the player has the key so we will create a new variable called <text:span text:style-name="T1">hasKey</text:span> We will set this to 1 to show that the player has one key.</text:p>
      <text:p text:style-name="FigureWithCaption"><draw:frame draw:name="img103" style:rel-width="80.0%" style:rel-height="scale" svg:width="435.75pt" svg:height="151.5pt"><draw:image xlink:href="Pictures/102.png" xlink:type="simple" xlink:show="embed" xlink:actuate="onLoad"/></draw:frame></text:p>
      <text:p text:style-name="FigureCaption">key and door</text:p>
      <text:p text:style-name="Text_20_body">Then only progress if the player is touching the end goal and the <text:span text:style-name="T1">hasKey</text:span> variable has been change to one, as in the screenshot below.</text:p>
      <text:p text:style-name="FigureWithCaption"><draw:frame draw:name="img104" style:rel-width="80.0%" style:rel-height="scale" svg:width="438.75pt" svg:height="207.0pt"><draw:image xlink:href="Pictures/103.png" xlink:type="simple" xlink:show="embed" xlink:actuate="onLoad"/></draw:frame></text:p>
      <text:p text:style-name="FigureCaption">key and door 4</text:p>
      <text:h text:style-name="Heading_20_2" text:outline-level="2"><text:bookmark-start text:name="test-your-changes-and-next-steps-17"/>Test your Changes and Next Steps<text:bookmark-end text:name="test-your-changes-and-next-steps-17"/></text:h>
      <text:p text:style-name="First_20_paragraph">Test your game to check that your changes have the desired behaviour and that there are no side effects?</text:p>
      <text:p text:style-name="Text_20_body">To check that you are making the most of this pattern you can ask yourself the following questions:</text:p>
      <text:list text:style-name="L123">
        <text:list-item>
          <text:p text:style-name="P123">Is one key enough to collect? If you want to add keys more how would you change the code to make sure your program behaves the way you want it o.</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remixing-a-platformer-game---power-up-higher-jump"/>Remixing a Platformer Game - Power Up Higher Jump<text:bookmark-end text:name="remixing-a-platformer-game---power-up-higher-jump"/></text:h>
      <text:p text:style-name="FigureWithCaption"><draw:frame draw:name="img105" style:rel-width="80.0%" style:rel-height="scale" svg:width="800.0pt" svg:height="503.0pt"><draw:image xlink:href="Pictures/104.jpg" xlink:type="simple" xlink:show="embed" xlink:actuate="onLoad"/></draw:frame></text:p>
      <text:p text:style-name="FigureCaption">power up higher jump</text:p>
      <text:list text:style-name="L124">
        <text:list-item>
          <text:p text:style-name="P124"><text:span text:style-name="T1">Name:</text:span> Power Up Higher Jump</text:p>
        </text:list-item>
        <text:list-item>
          <text:p text:style-name="P124"><text:span text:style-name="T1">Description:</text:span> The player is able to jump higher if they collect a token that acts as a way of powering up their abilities.</text:p>
        </text:list-item>
        <text:list-item>
          <text:p text:style-name="P124"><text:span text:style-name="T1">Need for Pattern:</text:span> Having a <text:span text:style-name="T1">Power Up Higher Jump</text:span> is a way of increasing the interest and challenge of our game. The designer is able to create areas of the game that the player can only get to if they collect the power up.</text:p>
        </text:list-item>
        <text:list-item>
          <text:p text:style-name="P124"><text:span text:style-name="T1">Related Game Patterns:</text:span> Add Static Enemy [related]</text:p>
        </text:list-item>
        <text:list-item>
          <text:p text:style-name="P124"><text:span text:style-name="T1">Coding Concepts involved:</text:span> <text:a xlink:type="simple" xlink:href="../learningDimensions#data" office:name=""><text:span text:style-name="Definition">Data</text:span></text:a>, <text:a xlink:type="simple" xlink:href="../learningDimensions#loops" office:name=""><text:span text:style-name="Definition">Loops</text:span></text:a>, <text:a xlink:type="simple" xlink:href="../learningDimensions#events" office:name=""><text:span text:style-name="Definition">Events</text:span></text:a></text:p>
        </text:list-item>
        <text:list-item>
          <text:p text:style-name="P124"><text:span text:style-name="T1">Links to other Computing Patterns:</text:span> , <text:a xlink:type="simple" xlink:href="../learningDimensions#change-listener" office:name=""><text:span text:style-name="Definition">Change Listener</text:span></text:a>, <text:a xlink:type="simple" xlink:href="../learningDimensions#input-event" office:name=""><text:span text:style-name="Definition">Input Event</text:span></text:a>, <text:a xlink:type="simple" xlink:href="../learningDimensions#systems-dynamics" office:name=""><text:span text:style-name="Definition">Systems Dynamics</text:span></text:a></text:p>
        </text:list-item>
      </text:list>
      <text:h text:style-name="Heading_20_2" text:outline-level="2"><text:bookmark-start text:name="how-to-implement-this-pattern-in-makecode-17"/>How to implement this Pattern in MakeCode<text:bookmark-end text:name="how-to-implement-this-pattern-in-makecode-17"/></text:h>
      <text:h text:style-name="Heading_20_3" text:outline-level="3"><text:bookmark-start text:name="create-our-power-up-sprite"/>Create our power up sprite<text:bookmark-end text:name="create-our-power-up-sprite"/></text:h>
      <text:p text:style-name="First_20_paragraph">To create a power up we will replicate the for element loop used to display the Food elements on our game. So the first step is to duplicate that and to make changes to the values. You can find more detailed instructions on how to do this is the create static enemies pattern. To start change your level Tilemap design to add a new colour tile to act as our power up and change the design to include an area that the player would not be able to access with their normal jump.</text:p>
      <text:p text:style-name="FigureWithCaption"><draw:frame draw:name="img106" style:rel-width="80.0%" style:rel-height="scale" svg:width="100.0pt" svg:height="100.0pt"><draw:image xlink:href="Pictures/105.jpg" xlink:type="simple" xlink:show="embed" xlink:actuate="onLoad"/></draw:frame></text:p>
      <text:p text:style-name="FigureCaption">power up higher jump</text:p>
      <text:p text:style-name="Text_20_body">Follow the code pattern shown in the screenshot below to make the power up appear in our game. <draw:frame draw:name="img107" style:rel-width="80.0%" style:rel-height="scale" svg:width="100.0pt" svg:height="100.0pt"><draw:image xlink:href="Pictures/106.jpg" xlink:type="simple" xlink:show="embed" xlink:actuate="onLoad"/></draw:frame></text:p>
      <text:h text:style-name="Heading_20_3" text:outline-level="3"><text:bookmark-start text:name="create-a-new-variable"/>Create a new Variable<text:bookmark-end text:name="create-a-new-variable"/></text:h>
      <text:p text:style-name="First_20_paragraph">To be able to change the jump height of our player we will need to create a new variable for our game. This will then be used when the player presses the jump button. To do this create a new variable called jumpVelocity and and set it to the value you have in your on <text:span text:style-name="T1">A button pressed</text:span> input listener.</text:p>
      <text:p text:style-name="Text_20_body"><draw:frame draw:name="img108" style:rel-width="80.0%" style:rel-height="scale" svg:width="100.0pt" svg:height="100.0pt"><draw:image xlink:href="Pictures/107.jpg" xlink:type="simple" xlink:show="embed" xlink:actuate="onLoad"/></draw:frame> ### Change Input Listener You can now replace the original velocity y (vy) value with this new variable.</text:p>
      <text:p text:style-name="FigureWithCaption"><draw:frame draw:name="img109" style:rel-width="80.0%" style:rel-height="scale" svg:width="100.0pt" svg:height="100.0pt"><draw:image xlink:href="Pictures/108.jpg" xlink:type="simple" xlink:show="embed" xlink:actuate="onLoad"/></draw:frame></text:p>
      <text:p text:style-name="FigureCaption">power up higher jump</text:p>
      <text:h text:style-name="Heading_20_3" text:outline-level="3"><text:bookmark-start text:name="create-the-new-variable-value"/>Create the new Variable Value<text:bookmark-end text:name="create-the-new-variable-value"/></text:h>
      <text:p text:style-name="First_20_paragraph">Then we will add a condition listener to see when the player is overlapping this power up. When they do we can make the power up dissappear and increase the velocity of the players jump. By increasing the value of the variable that we have just created.</text:p>
      <text:p text:style-name="FigureWithCaption"><draw:frame draw:name="img110" style:rel-width="80.0%" style:rel-height="scale" svg:width="100.0pt" svg:height="100.0pt"><draw:image xlink:href="Pictures/109.jpg" xlink:type="simple" xlink:show="embed" xlink:actuate="onLoad"/></draw:frame></text:p>
      <text:p text:style-name="FigureCaption">power up higher jump</text:p>
      <text:h text:style-name="Heading_20_2" text:outline-level="2"><text:bookmark-start text:name="test-your-changes-and-next-steps-18"/>Test your Changes and Next Steps<text:bookmark-end text:name="test-your-changes-and-next-steps-18"/></text:h>
      <text:p text:style-name="First_20_paragraph">Test your game to check that your changes have the desired behaviour and that there are no side effects.</text:p>
      <text:p text:style-name="Text_20_body">To check that you are making the most of this pattern you can ask yourself the following questions:</text:p>
      <text:list text:style-name="L125">
        <text:list-item>
          <text:p text:style-name="P125">Can you jump up to your target area only after you collect your power up?</text:p>
        </text:list-item>
        <text:list-item>
          <text:p text:style-name="P125">Maybe you can make it tricky to access some areas when you have a higher jump, this increases the challenge by making the player be careful about the order they do things.</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collect-all-food-before-progressing"/>Collect all Food before Progressing<text:bookmark-end text:name="collect-all-food-before-progressing"/></text:h>
      <text:p text:style-name="FigureWithCaption"><draw:frame draw:name="img111" style:rel-width="80.0%" style:rel-height="scale" svg:width="800.0pt" svg:height="503.0pt"><draw:image xlink:href="Pictures/110.jpg" xlink:type="simple" xlink:show="embed" xlink:actuate="onLoad"/></draw:frame></text:p>
      <text:p text:style-name="FigureCaption">mechanics space polish and systems</text:p>
      <text:list text:style-name="L126">
        <text:list-item>
          <text:p text:style-name="P126"><text:span text:style-name="T1">Name:</text:span> Collect all Food before Progressing</text:p>
        </text:list-item>
        <text:list-item>
          <text:p text:style-name="P126"><text:span text:style-name="T1">Description:</text:span> The player must collect all items of food before progressing.</text:p>
        </text:list-item>
        <text:list-item>
          <text:p text:style-name="P126"><text:span text:style-name="T1">Need for Pattern:</text:span> Having our player <text:span text:style-name="T1">Collect all Food before Progressing</text:span> is a way of increasing the challenge of a game. It works well in combination with having a timer.</text:p>
        </text:list-item>
        <text:list-item>
          <text:p text:style-name="P126"><text:span text:style-name="T1">Related Game Patterns:</text:span> Add a Time [related], Add more Levels [related]</text:p>
        </text:list-item>
        <text:list-item>
          <text:p text:style-name="P126"><text:span text:style-name="T1">Coding Concepts involved:</text:span> <text:a xlink:type="simple" xlink:href="../learningDimensions#data" office:name=""><text:span text:style-name="Definition">Data</text:span></text:a>,</text:p>
        </text:list-item>
        <text:list-item>
          <text:p text:style-name="P126"><text:span text:style-name="T1">Links to other Computing Patterns:</text:span> , <text:a xlink:type="simple" xlink:href="../learningDimensions#change-listener" office:name=""><text:span text:style-name="Definition">Change Listener</text:span></text:a> ## How to implement this Pattern in MakeCode</text:p>
        </text:list-item>
      </text:list>
      <text:h text:style-name="Heading_20_3" text:outline-level="3"><text:bookmark-start text:name="add-a-logic-step-into-our-overlap-listener"/>Add a Logic Step into our Overlap Listener<text:bookmark-end text:name="add-a-logic-step-into-our-overlap-listener"/></text:h>
      <text:p text:style-name="First_20_paragraph">To add this patterns we need to add some logic the overlap listener which checks to see if the player is touching the end goal. Drag in an <text:span text:style-name="T1">if then</text:span> logic block and follow up with a <text:span text:style-name="T1">0 = 0</text:span> operator comparison block. From <text:span text:style-name="T1">Advanced &gt; Arrays</text:span> drag a <text:span text:style-name="T1">length of array list</text:span> block into the first side of the comparison block. <draw:frame draw:name="img112" style:rel-width="80.0%" style:rel-height="scale" svg:width="475.56302521008405pt" svg:height="170.01680672268907pt"><draw:image xlink:href="Pictures/111.png" xlink:type="simple" xlink:show="embed" xlink:actuate="onLoad"/></draw:frame></text:p>
      <text:h text:style-name="Heading_20_3" text:outline-level="3"><text:bookmark-start text:name="check-the-number-of-food-items"/>Check the number of Food Items<text:bookmark-end text:name="check-the-number-of-food-items"/></text:h>
      <text:p text:style-name="First_20_paragraph">Check the number of food items by replacing the list variable with a real list. In this case the list of food items. To do this drag in from <text:span text:style-name="T1">Advanced &gt; Arrays</text:span> a block that says <text:span text:style-name="T1">set sprite list to array of kind Player</text:span>. Drag this into a blank area near our overlap listener as we only need on part of it.</text:p>
      <text:p text:style-name="FigureWithCaption"><draw:frame draw:name="img113" style:rel-width="80.0%" style:rel-height="scale" svg:width="468.9075630252101pt" svg:height="277.7142857142857pt"><draw:image xlink:href="Pictures/112.png" xlink:type="simple" xlink:show="embed" xlink:actuate="onLoad"/></draw:frame></text:p>
      <text:p text:style-name="FigureCaption">collect all food</text:p>
      <text:p text:style-name="Text_20_body">So Drag the blue block saying <text:span text:style-name="T1">array of kind player</text:span> inside the <text:span text:style-name="T1">length of array</text:span> block, and change Player to Food. Check with the screenshot below.</text:p>
      <text:p text:style-name="FigureWithCaption"><draw:frame draw:name="img114" style:rel-width="80.0%" style:rel-height="scale" svg:width="511.8655462184874pt" svg:height="176.67226890756302pt"><draw:image xlink:href="Pictures/113.png" xlink:type="simple" xlink:show="embed" xlink:actuate="onLoad"/></draw:frame></text:p>
      <text:p text:style-name="FigureCaption">collect all food</text:p>
      <text:h text:style-name="Heading_20_2" text:outline-level="2"><text:bookmark-start text:name="test-your-changes-and-next-steps-19"/>Test your Changes and Next Steps<text:bookmark-end text:name="test-your-changes-and-next-steps-19"/></text:h>
      <text:p text:style-name="First_20_paragraph">Test your game to check that your changes have the desired behaviour and that there are no side effects. For example, do you have to collect all food or can you progress without doing that?</text:p>
      <text:p text:style-name="Text_20_body">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h text:style-name="Heading_20_1" text:outline-level="1"><text:bookmark-start text:name="collect-points"/>Collect Points<text:bookmark-end text:name="collect-points"/></text:h>
      <text:p text:style-name="FigureWithCaption"><draw:frame draw:name="img115" style:rel-width="80.0%" style:rel-height="scale" svg:width="800.0pt" svg:height="503.0pt"><draw:image xlink:href="Pictures/114.jpg" xlink:type="simple" xlink:show="embed" xlink:actuate="onLoad"/></draw:frame></text:p>
      <text:p text:style-name="FigureCaption">collect points</text:p>
      <text:list text:style-name="L127">
        <text:list-item>
          <text:p text:style-name="P127"><text:span text:style-name="T1">Name:</text:span> Collect Points</text:p>
        </text:list-item>
        <text:list-item>
          <text:p text:style-name="P127"><text:span text:style-name="T1">Description:</text:span> The player is able to increase their score by collecting food or stars or other tokens.</text:p>
        </text:list-item>
        <text:list-item>
          <text:p text:style-name="P127"><text:span text:style-name="T1">Need for Pattern:</text:span> Having the ability to <text:span text:style-name="T1">collect points</text:span> is a way of increasing player motivation and adding depth to a platformer level. For example when a player is replaying a game they may try to maximise the number of points they collect rather than just having a goal to progress as far as possible in levels.</text:p>
        </text:list-item>
        <text:list-item>
          <text:p text:style-name="P127"><text:span text:style-name="T1">Related Game Patterns:</text:span> Add Lives [related], keyAndDoor [related]</text:p>
        </text:list-item>
        <text:list-item>
          <text:p text:style-name="P127"><text:span text:style-name="T1">Coding Concepts involved:</text:span> <text:a xlink:type="simple" xlink:href="../learningDimensions#data" office:name=""><text:span text:style-name="Definition">Data</text:span></text:a>, <text:a xlink:type="simple" xlink:href="../learningDimensions#events" office:name=""><text:span text:style-name="Definition">Events</text:span></text:a></text:p>
        </text:list-item>
        <text:list-item>
          <text:p text:style-name="P127"><text:span text:style-name="T1">Links to other Computing Patterns:</text:span> , <text:a xlink:type="simple" xlink:href="../learningDimensions#change-listener" office:name=""><text:span text:style-name="Definition">Change Listener</text:span></text:a>, <text:a xlink:type="simple" xlink:href="../learningDimensions#systems-dynamics" office:name=""><text:span text:style-name="Definition">Systems Dynamics</text:span></text:a></text:p>
        </text:list-item>
      </text:list>
      <text:h text:style-name="Heading_20_2" text:outline-level="2"><text:bookmark-start text:name="how-to-implement-this-pattern-in-makecode-18"/>How to implement this Pattern in MakeCode<text:bookmark-end text:name="how-to-implement-this-pattern-in-makecode-18"/></text:h>
      <text:h text:style-name="Heading_20_3" text:outline-level="3"><text:bookmark-start text:name="step-by-step-instructions-5"/>Step by Step instructions<text:bookmark-end text:name="step-by-step-instructions-5"/></text:h>
      <text:p text:style-name="First_20_paragraph">Collecting points so that you get one point every time you collect some food (or similar) involves adding the <text:span text:style-name="T1">change score by block</text:span> to the overlap listener block.</text:p>
      <text:p text:style-name="FigureWithCaption"><draw:frame draw:name="img116" style:rel-width="80.0%" style:rel-height="scale" svg:width="710.0pt" svg:height="226.0pt"><draw:image xlink:href="Pictures/115.png" xlink:type="simple" xlink:show="embed" xlink:actuate="onLoad"/></draw:frame></text:p>
      <text:p text:style-name="FigureCaption">collect points</text:p>
      <text:h text:style-name="Heading_20_2" text:outline-level="2"><text:bookmark-start text:name="test-your-changes-and-next-steps-20"/>Test your Changes and Next Steps<text:bookmark-end text:name="test-your-changes-and-next-steps-20"/></text:h>
      <text:p text:style-name="First_20_paragraph">Test your game to check that your changes have the desired behaviour and that there are no side effects. For example, does your point score only increase by one (or your chosen number) as you progress</text:p>
      <text:p text:style-name="Text_20_body">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Some next steps you might want to add player lives or some kind of enemy if you haven’t already.</text:p>
      <text:h text:style-name="Heading_20_1" text:outline-level="1"><text:bookmark-start text:name="power-up-speed"/>Power Up Speed<text:bookmark-end text:name="power-up-speed"/></text:h>
      <text:p text:style-name="FigureWithCaption"><draw:frame draw:name="img117" style:rel-width="80.0%" style:rel-height="scale" svg:width="800.0pt" svg:height="503.0pt"><draw:image xlink:href="Pictures/116.jpg" xlink:type="simple" xlink:show="embed" xlink:actuate="onLoad"/></draw:frame></text:p>
      <text:p text:style-name="FigureCaption">power up higher speed</text:p>
      <text:list text:style-name="L128">
        <text:list-item>
          <text:p text:style-name="P128"><text:span text:style-name="T1">Name:</text:span> Power Up Player Speed</text:p>
        </text:list-item>
        <text:list-item>
          <text:p text:style-name="P128"><text:span text:style-name="T1">Description:</text:span> The player is able to move faster if they collect a token that acts as a way of powering up their abilities.</text:p>
        </text:list-item>
        <text:list-item>
          <text:p text:style-name="P128"><text:span text:style-name="T1">Need for Pattern:</text:span> Having a <text:span text:style-name="T1">Power Up Faster Player Speed</text:span> is a way of increasing the interest and challenge of our game. The designer is able to create time or enemy related challenges that the player can only beat if they collect the power up.</text:p>
        </text:list-item>
        <text:list-item>
          <text:p text:style-name="P128"><text:span text:style-name="T1">Related Game Patterns:</text:span> Add Timer [required], Following Enemies [related], <text:a xlink:type="simple" xlink:href="../changeLevelShape" office:name=""><text:span text:style-name="Definition">Change Shape of Levels</text:span></text:a>[related]</text:p>
        </text:list-item>
        <text:list-item>
          <text:p text:style-name="P128"><text:span text:style-name="T1">Coding Concepts involved:</text:span> <text:a xlink:type="simple" xlink:href="../learningDimensions#data" office:name=""><text:span text:style-name="Definition">Data</text:span></text:a>, <text:a xlink:type="simple" xlink:href="../learningDimensions#loops" office:name=""><text:span text:style-name="Definition">Loops</text:span></text:a>, <text:a xlink:type="simple" xlink:href="../learningDimensions#events" office:name=""><text:span text:style-name="Definition">Events</text:span></text:a></text:p>
        </text:list-item>
        <text:list-item>
          <text:p text:style-name="P128"><text:span text:style-name="T1">Links to other Computing Patterns:</text:span> , <text:a xlink:type="simple" xlink:href="../learningDimensions#change-listener" office:name=""><text:span text:style-name="Definition">Change Listener</text:span></text:a>, <text:a xlink:type="simple" xlink:href="../learningDimensions#input-event" office:name=""><text:span text:style-name="Definition">Input Event</text:span></text:a>, <text:a xlink:type="simple" xlink:href="../learningDimensions#systems-dynamics" office:name=""><text:span text:style-name="Definition">Systems Dynamics</text:span></text:a></text:p>
        </text:list-item>
      </text:list>
      <text:h text:style-name="Heading_20_2" text:outline-level="2"><text:bookmark-start text:name="how-to-implement-this-pattern-in-makecode-19"/>How to implement this Pattern in MakeCode<text:bookmark-end text:name="how-to-implement-this-pattern-in-makecode-19"/></text:h>
      <text:h text:style-name="Heading_20_3" text:outline-level="3"><text:bookmark-start text:name="requirements"/>Requirements<text:bookmark-end text:name="requirements"/></text:h>
      <text:p text:style-name="First_20_paragraph">This tutorial assumes you have a timer on your platformer.</text:p>
      <text:h text:style-name="Heading_20_3" text:outline-level="3"><text:bookmark-start text:name="create-our-power-up-sprite-1"/>Create our power up sprite<text:bookmark-end text:name="create-our-power-up-sprite-1"/></text:h>
      <text:p text:style-name="First_20_paragraph">To create a power up we will replicate the for element loop used to display the Food elements on our game. So the first step is to duplicate that and to make changes to the values. You can find more detailed instructions on how to do this is the create static enemeies pattern. To start change your level Tilemap design to add a new colour tile to act as our power up and change the value of your timer to be one the player would not be able beat if they travelled at normal speed.</text:p>
      <text:p text:style-name="FigureWithCaption"><draw:frame draw:name="img118" style:rel-width="80.0%" style:rel-height="scale" svg:width="100.0pt" svg:height="100.0pt"><draw:image xlink:href="Pictures/117.jpg" xlink:type="simple" xlink:show="embed" xlink:actuate="onLoad"/></draw:frame></text:p>
      <text:p text:style-name="FigureCaption">power up speed</text:p>
      <text:p text:style-name="Text_20_body">In the example above you can see that the layout of the level is longer than the starting one. This is due to this pattern working well will longer levels.</text:p>
      <text:p text:style-name="Text_20_body">Follow the code pattern shown in the screenshot below to make the power up appear in our game. <draw:frame draw:name="img119" style:rel-width="80.0%" style:rel-height="scale" svg:width="100.0pt" svg:height="100.0pt"><draw:image xlink:href="Pictures/118.jpg" xlink:type="simple" xlink:show="embed" xlink:actuate="onLoad"/></draw:frame></text:p>
      <text:h text:style-name="Heading_20_3" text:outline-level="3"><text:bookmark-start text:name="create-a-new-variable-1"/>Create a new Variable<text:bookmark-end text:name="create-a-new-variable-1"/></text:h>
      <text:p text:style-name="First_20_paragraph">To be able to change the speed of our player we will need to create a new variable for our game. This will then be used when the player presses left and right buttons. To do this create a new variable called playerSpeedVelocity and and set it to the vx value you have in your <text:span text:style-name="T1">move sprite with buttons</text:span> block.</text:p>
      <text:p text:style-name="Text_20_body">You can now replace the original velocity x (vx) value with this new variable. <draw:frame draw:name="img120" style:rel-width="80.0%" style:rel-height="scale" svg:width="100.0pt" svg:height="100.0pt"><draw:image xlink:href="Pictures/119.jpg" xlink:type="simple" xlink:show="embed" xlink:actuate="onLoad"/></draw:frame></text:p>
      <text:h text:style-name="Heading_20_3" text:outline-level="3"><text:bookmark-start text:name="create-the-new-variable-value-1"/>Create the new Variable Value<text:bookmark-end text:name="create-the-new-variable-value-1"/></text:h>
      <text:p text:style-name="First_20_paragraph">Then we will add a condition listener to see when the player is overlapping this power up. When they do we can make the power up dissappear and increase the velocity of the players speed. By increasing the value of the variable that we have just created. <draw:frame draw:name="img121" style:rel-width="80.0%" style:rel-height="scale" svg:width="100.0pt" svg:height="100.0pt"><draw:image xlink:href="Pictures/120.jpg" xlink:type="simple" xlink:show="embed" xlink:actuate="onLoad"/></draw:frame></text:p>
      <text:h text:style-name="Heading_20_3" text:outline-level="3"><text:bookmark-start text:name="move-input-controls-into-a-forever-block"/>Move Input Controls into a forever block<text:bookmark-end text:name="move-input-controls-into-a-forever-block"/></text:h>
      <text:p text:style-name="First_20_paragraph">We need to do one last thing to make it possible for our player speed settings to be updated as we are playing the game. We need to move the block setting the player speed out of the on start block into a loop that is constantly being updated. If not that setting is set at the start but never updated.</text:p>
      <text:p text:style-name="FigureWithCaption"><draw:frame draw:name="img122" style:rel-width="80.0%" style:rel-height="scale" svg:width="100.0pt" svg:height="100.0pt"><draw:image xlink:href="Pictures/121.jpg" xlink:type="simple" xlink:show="embed" xlink:actuate="onLoad"/></draw:frame></text:p>
      <text:p text:style-name="FigureCaption">power up speed</text:p>
      <text:h text:style-name="Heading_20_2" text:outline-level="2"><text:bookmark-start text:name="test-your-changes-and-next-steps-21"/>Test your Changes and Next Steps<text:bookmark-end text:name="test-your-changes-and-next-steps-21"/></text:h>
      <text:p text:style-name="First_20_paragraph">Test your game to check that your changes have the desired behaviour and that there are no side effects. To check that you are making the most of this pattern you can ask yourself the following questions:</text:p>
      <text:list text:style-name="L129">
        <text:list-item>
          <text:p text:style-name="P129">Can you complete the level only if you after you collect your power up?</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text:p text:style-name="Text_20_body">As a follow up to this maybe you can make changes to the timer for different levels.</text:p>
      <text:h text:style-name="Heading_20_1" text:outline-level="1"><text:bookmark-start text:name="remixing-a-platformer-game---random-doubling-enemies"/>Remixing a Platformer Game - Random Doubling Enemies<text:bookmark-end text:name="remixing-a-platformer-game---random-doubling-enemies"/></text:h>
      <text:p text:style-name="FigureWithCaption"><draw:frame draw:name="img123" style:rel-width="80.0%" style:rel-height="scale" svg:width="800.0pt" svg:height="503.0pt"><draw:image xlink:href="Pictures/122.jpg" xlink:type="simple" xlink:show="embed" xlink:actuate="onLoad"/></draw:frame></text:p>
      <text:p text:style-name="FigureCaption">random doubling enemies</text:p>
      <text:list text:style-name="L130">
        <text:list-item>
          <text:p text:style-name="P130"><text:span text:style-name="T1">Name:</text:span> Randomly spawning enemies that double in number</text:p>
        </text:list-item>
        <text:list-item>
          <text:p text:style-name="P130"><text:span text:style-name="T1">Description:</text:span> This pattern adds enemies to our game that appear in random places. The number of enemies on the screen also increases as the game progresses.</text:p>
        </text:list-item>
        <text:list-item>
          <text:p text:style-name="P130"><text:span text:style-name="T1">Need for Pattern:</text:span> Having a <text:span text:style-name="T1">randomly spawning enemies that double in number</text:span> is a way of increasing the Challenge in our game. It is also an example of a feedback loop.</text:p>
        </text:list-item>
        <text:list-item>
          <text:p text:style-name="P130"><text:span text:style-name="T1">Related Game Patterns:</text:span> Add Static Enemy [related],</text:p>
        </text:list-item>
        <text:list-item>
          <text:p text:style-name="P130"><text:span text:style-name="T1">Coding Concepts involved:</text:span> <text:a xlink:type="simple" xlink:href="../learningDimensions#data" office:name=""><text:span text:style-name="Definition">Data</text:span></text:a>, <text:a xlink:type="simple" xlink:href="../learningDimensions#loops" office:name=""><text:span text:style-name="Definition">Loops</text:span></text:a>, <text:a xlink:type="simple" xlink:href="../learningDimensions#events" office:name=""><text:span text:style-name="Definition">Events</text:span></text:a></text:p>
        </text:list-item>
        <text:list-item>
          <text:p text:style-name="P130"><text:span text:style-name="T1">Links to other Computing Patterns:</text:span> <text:a xlink:type="simple" xlink:href="../learningDimensions#systems-dynamics" office:name=""><text:span text:style-name="Definition">Systems Dynamics</text:span></text:a>, <text:a xlink:type="simple" xlink:href="#reinforcing-feedback-loops" office:name=""><text:span text:style-name="Definition">Reinforcing Feedback Loops</text:span></text:a></text:p>
        </text:list-item>
      </text:list>
      <text:h text:style-name="Heading_20_2" text:outline-level="2"><text:bookmark-start text:name="how-to-implement-this-pattern-in-makecode-20"/>How to implement this Pattern in MakeCode<text:bookmark-end text:name="how-to-implement-this-pattern-in-makecode-20"/></text:h>
      <text:h text:style-name="Heading_20_3" text:outline-level="3"><text:bookmark-start text:name="create-our-random-enemy"/>Create our Random Enemy<text:bookmark-end text:name="create-our-random-enemy"/></text:h>
      <text:p text:style-name="First_20_paragraph">We will create our randomly appearing enemy by creating a forever loop which creates an enemy of a type projectile that starts at the side of the screen and moves left. So the enemy doesn’t always start in the same place we will make the height value (y) random. See the screen shot below. Add in a pause to the forever loop so it this new projectile happens every 5 seconds to start with.</text:p>
      <text:p text:style-name="FigureWithCaption"><draw:frame draw:name="img124" style:rel-width="80.0%" style:rel-height="scale" svg:width="536.0pt" svg:height="203.0pt"><draw:image xlink:href="Pictures/123.png" xlink:type="simple" xlink:show="embed" xlink:actuate="onLoad"/></draw:frame></text:p>
      <text:p text:style-name="FigureCaption">random doubling enemies</text:p>
      <text:p text:style-name="Text_20_body">We now code a listener event that creates game over if there is an overlap.</text:p>
      <text:p text:style-name="FigureWithCaption"><draw:frame draw:name="img125" style:rel-width="80.0%" style:rel-height="scale" svg:width="468.0pt" svg:height="104.25pt"><draw:image xlink:href="Pictures/124.png" xlink:type="simple" xlink:show="embed" xlink:actuate="onLoad"/></draw:frame></text:p>
      <text:p text:style-name="FigureCaption">random doubling enemies</text:p>
      <text:h text:style-name="Heading_20_3" text:outline-level="3"><text:bookmark-start text:name="increase-spawn-time"/>Increase Spawn Time<text:bookmark-end text:name="increase-spawn-time"/></text:h>
      <text:p text:style-name="First_20_paragraph">A common pattern is to increase the spawn time of our enemies to increase the challenge. To do this we will first create a new variable at the start of our game called spawnTime. Replace our value in the previous fover loop with this variable.</text:p>
      <text:p text:style-name="FigureWithCaption"><draw:frame draw:name="img126" style:rel-width="80.0%" style:rel-height="scale" svg:width="738.0pt" svg:height="401.0pt"><draw:image xlink:href="Pictures/125.png" xlink:type="simple" xlink:show="embed" xlink:actuate="onLoad"/></draw:frame></text:p>
      <text:p text:style-name="FigureCaption">random doubling enemies</text:p>
      <text:p text:style-name="Text_20_body">We now need to start to decrease this spawnTime variable. One easy way of doing that is to half the value every time the event runs by dividing it by two. This creates a reinforcing feedback loop so things might get crowded with projectiles very soon.</text:p>
      <text:p text:style-name="FigureWithCaption"><draw:frame draw:name="img127" style:rel-width="80.0%" style:rel-height="scale" svg:width="552.0pt" svg:height="266.0pt"><draw:image xlink:href="Pictures/126.png" xlink:type="simple" xlink:show="embed" xlink:actuate="onLoad"/></draw:frame></text:p>
      <text:p text:style-name="FigureCaption">random doubling enemies</text:p>
      <text:p text:style-name="Text_20_body">Your player will have to be fast.</text:p>
      <text:h text:style-name="Heading_20_2" text:outline-level="2"><text:bookmark-start text:name="test-your-changes-and-next-steps-22"/>Test your Changes and Next Steps<text:bookmark-end text:name="test-your-changes-and-next-steps-22"/></text:h>
      <text:p text:style-name="First_20_paragraph">Test your game to check that your changes have the desired behaviour and that there are no side effects.</text:p>
      <text:p text:style-name="Text_20_body">To check that you are making the most of this pattern you can ask yourself the following questions:</text:p>
      <text:list text:style-name="L131">
        <text:list-item>
          <text:p text:style-name="P131">Does the number of enemies increase at too fast a rate? If so how can you change the rate do it doesn’t double?</text:p>
        </text:list-item>
        <text:list-item>
          <text:p text:style-name="P131">Would you want to have a maximum number of enemies on the screen at once or a maximum rate of increase to avoid?</text:p>
        </text:list-item>
      </text:list>
      <text:p text:style-name="First_20_paragraph">This Game Pattern is one of many allowing you to make improvements to your platform game and to learn coding and wider computing concepts. Find more on the <text:a xlink:type="simple" xlink:href="../gamePatterns.md" office:name=""><text:span text:style-name="Definition">Game Pattern page</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roman" style:font-pitch="variable" style:name="Arial" svg:font-family="Arial"/>
    <style:font-face style:font-family-generic="swiss" style:font-pitch="variable" style:name="Arial1" svg:font-family="Arial"/>
    <style:font-face style:font-family-generic="system" style:font-pitch="variable" style:name="Arial2" svg:font-family="Arial"/>
    <style:font-face style:font-adornments="Bold" style:font-family-generic="swiss" style:name="Calibri" svg:font-family="Calibri"/>
    <style:font-face style:font-adornments="Bold Italic" style:font-family-generic="swiss" style:name="Calibri1" svg:font-family="Calibri"/>
    <style:font-face style:font-adornments="Regular" style:font-family-generic="swiss" style:name="Calibri2" svg:font-family="Calibri"/>
    <style:font-face style:font-family-generic="modern" style:font-pitch="fixed" style:name="Courier New" svg:font-family="'Courier New'"/>
    <style:font-face style:font-adornments="Bold" style:font-pitch="variable" style:name="Lato" svg:font-family="Lato"/>
    <style:font-face style:font-adornments="Regular" style:font-pitch="variable" style:name="Lato1" svg:font-family="Lato"/>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Regular" style:font-family-generic="roman" style:name="Times New Roman1" svg:font-family="'Times New Roman'"/>
    <style:font-face style:font-adornments="Regular" style:font-pitch="variable" style:name="Ubuntu" svg:font-family="Ubuntu"/>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1.251cm" style:text-autospace="ideograph-alpha" style:writing-mode="lr-tb"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auto-update="true" style:class="text" style:family="paragraph" style:name="Standard" style:parent-style-name="Text_20_body">
      <style:paragraph-properties style:auto-text-indent="false" style:contextual-spacing="false" style:register-true="true" fo:line-height="150%" fo:margin-bottom="0cm" fo:margin-left="0cm" fo:margin-right="0cm" fo:margin-top="0cm" fo:text-indent="0cm"/>
    </style:style>
    <style:style style:class="html" style:family="paragraph" style:master-page-name="" style:name="Author" style:next-style-name="Date" style:parent-style-name="Standard">
      <style:paragraph-properties style:page-number="auto"/>
      <style:text-properties fo:font-style="italic"/>
    </style:style>
    <style:style style:class="html" style:family="paragraph" style:name="Date" style:next-style-name="Text_20_body" style:parent-style-name="Standard">
      <style:text-properties fo:font-style="italic"/>
    </style:style>
    <style:style style:class="html" style:family="paragraph" style:name="Abstract" style:parent-style-name="Standard">
      <style:paragraph-properties style:auto-text-indent="false" style:contextual-spacing="false" fo:margin-bottom="0.254cm" fo:margin-left="1cm" fo:margin-right="1cm" fo:margin-top="0.254cm" fo:text-indent="0cm"/>
    </style:style>
    <style:style style:class="text" style:family="paragraph" style:name="Heading" style:next-style-name="Text_20_body" style:parent-style-name="Standard">
      <style:paragraph-properties style:contextual-spacing="false" fo:keep-with-next="always" fo:margin-bottom="0.212cm" fo:margin-top="0.423cm"/>
      <style:text-properties style:font-family-asian="'Lucida Sans Unicode'" style:font-family-complex="Tahoma" style:font-family-generic="swiss" style:font-family-generic-asian="system" style:font-family-generic-complex="system" style:font-name="Arial1"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agraph-properties style:contextual-spacing="false" fo:line-height="170%" fo:margin-bottom="0.152cm" fo:margin-top="0.152cm"/>
      <style:text-properties style:font-family-generic="swiss" style:font-name="Calibri2" style:font-style-name="Regular" fo:font-family="Calibri"/>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212cm" fo:margin-top="0.212cm"/>
      <style:text-properties style:font-family-complex="Tahoma" style:font-name-complex="Tahoma" style:font-size-asian="12pt" style:font-size-complex="12pt" style:font-style-asian="italic" style:font-style-complex="italic" fo:font-size="12pt" fo:font-style="italic"/>
    </style:style>
    <style:style style:class="extra" style:family="paragraph" style:master-page-name="" style:name="Table" style:parent-style-name="Caption">
      <style:paragraph-properties style:contextual-spacing="false" style:page-number="auto" fo:border="0.06pt solid #b2b2b2" fo:margin-bottom="0.21cm" fo:margin-top="0.21cm" fo:padding="0.049cm"/>
    </style:style>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master-page-name="" style:name="Heading_20_1" style:next-style-name="Text_20_body" style:parent-style-name="Heading">
      <style:paragraph-properties style:page-number="auto" fo:break-before="page"/>
      <style:text-properties style:font-family-generic="swiss" style:font-name="Calibri" style:font-size-asian="115%" style:font-size-complex="115%" style:font-style-name="Bold" style:font-weight-asian="bold" style:font-weight-complex="bold" fo:font-family="Calibri" fo:font-size="165%" fo:font-weight="bold"/>
    </style:style>
    <style:style style:class="text" style:default-outline-level="2" style:display-name="Heading 2" style:family="paragraph" style:name="Heading_20_2" style:next-style-name="Text_20_body" style:parent-style-name="Heading">
      <style:text-properties style:font-family-generic="swiss" style:font-name="Calibri" style:font-size-asian="14pt" style:font-size-complex="14pt" style:font-style-asian="italic" style:font-style-complex="italic" style:font-style-name="Bold" style:font-weight-asian="bold" style:font-weight-complex="bold" fo:font-family="Calibri" fo:font-size="18pt" fo:font-style="normal" fo:font-weight="bold"/>
    </style:style>
    <style:style style:class="text" style:default-outline-level="3" style:display-name="Heading 3" style:family="paragraph" style:name="Heading_20_3" style:next-style-name="Text_20_body" style:parent-style-name="Heading">
      <style:text-properties style:font-family-generic="swiss" style:font-name="Calibri" style:font-size-asian="14pt" style:font-size-complex="14pt" style:font-style-name="Bold" style:font-weight-asian="bold" style:font-weight-complex="bold" fo:font-family="Calibri" fo:font-size="14pt" fo:font-weight="bold"/>
    </style:style>
    <style:style style:class="text" style:default-outline-level="4" style:display-name="Heading 4" style:family="paragraph" style:name="Heading_20_4" style:next-style-name="Text_20_body" style:parent-style-name="Heading">
      <style:text-properties style:font-family-generic="swiss" style:font-name="Calibri1" style:font-size-asian="85%" style:font-size-complex="85%" style:font-style-asian="italic" style:font-style-complex="italic" style:font-style-name="Bold Italic" style:font-weight-asian="bold" style:font-weight-complex="bold" fo:font-family="Calibri" fo:font-size="13pt" fo:font-style="italic" fo:font-weight="bold"/>
    </style:style>
    <style:style style:class="text" style:default-outline-level="5" style:display-name="Heading 5" style:family="paragraph" style:name="Heading_20_5" style:next-style-name="Text_20_body" style:parent-style-name="Heading">
      <style:text-properties style:font-name="Lato" style:font-pitch="variable" style:font-style-name="Bold" fo:font-family="Lato" fo:font-size="11pt"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true" fo:margin-bottom="0.25cm" fo:margin-left="0.801cm" fo:margin-right="0.6cm" fo:margin-top="0.25cm" fo:text-indent="0cm">
        <style:tab-stops/>
      </style:paragraph-properties>
      <style:text-properties fo:font-style="italic"/>
    </style:style>
    <style:style style:class="html" style:display-name="Preformatted Text" style:family="paragraph" style:name="Preformatted_20_Text" style:parent-style-name="Standard">
      <style:paragraph-properties style:auto-text-indent="false" style:contextual-spacing="true" fo:margin-bottom="0.3cm" fo:margin-left="1cm" fo:margin-right="0cm" fo:margin-top="0.3cm" fo:text-indent="0cm"/>
      <style:text-properties style:font-family-asian="'Courier New'" style:font-family-complex="'Courier New'" style:font-family-generic="roman" style:font-family-generic-asian="modern" style:font-family-generic-complex="modern" style:font-name="Times New Roman1" style:font-name-asian="Courier New" style:font-name-complex="Courier New" style:font-pitch-asian="fixed" style:font-pitch-complex="fixed" style:font-size-asian="10pt" style:font-size-complex="10pt" style:font-style-name="Regular" fo:country="GB" fo:font-family="'Times New Roman'" fo:font-size="10.5pt" fo:language="en"/>
    </style:style>
    <style:style style:display-name="Definition Term" style:family="paragraph" style:name="Definition_20_Term" style:next-style-name="Definition_20_Definition" style:parent-style-name="Standard">
      <style:paragraph-properties style:contextual-spacing="false" fo:margin-bottom="0.152cm" fo:margin-top="0.152cm"/>
    </style:style>
    <style:style style:display-name="Definition Definition" style:family="paragraph" style:name="Definition_20_Definition" style:next-style-name="Text_20_body" style:parent-style-name="Standard">
      <style:paragraph-properties style:auto-text-indent="false" fo:margin-left="1.27cm" fo:margin-right="0cm" fo:text-indent="0cm"/>
    </style:style>
    <style:style style:class="extra" style:display-name="Table Contents" style:family="paragraph" style:master-page-name="" style:name="Table_20_Contents" style:parent-style-name="Standard">
      <style:paragraph-properties style:auto-text-indent="false" style:contextual-spacing="true" style:page-number="auto" text:line-number="0" text:number-lines="false" fo:line-height="115%" fo:margin-bottom="0.28cm" fo:margin-left="0.076cm" fo:margin-right="0.076cm" fo:margin-top="0.15cm" fo:text-indent="0cm"/>
      <style:text-properties style:font-name="Lato1" style:font-pitch="variable" style:font-style-name="Regular" fo:font-family="Lato" fo:font-size="10pt"/>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76cm" fo:margin-right="0.076cm" fo:text-align="start" fo:text-indent="0cm"/>
      <style:text-properties style:font-weight-asian="bold" style:font-weight-complex="bold" fo:font-weight="bold"/>
    </style:style>
    <style:style style:class="extra" style:family="paragraph" style:name="Footnote" style:parent-style-name="Standard">
      <style:paragraph-properties style:auto-text-indent="false" style:register-true="false" text:line-number="0" text:number-lines="false" fo:line-height="100%" fo:margin-left="0.499cm" fo:margin-right="0cm" fo:text-indent="-0.499c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8.255cm" style:type="center"/>
          <style:tab-stop style:position="16.51c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203cm" fo:margin-top="0.203cm"/>
    </style:style>
    <style:style style:display-name="Definition Definition Tight" style:family="paragraph" style:name="Definition_20_Definition_20_Tight" style:parent-style-name="Standard">
      <style:paragraph-properties style:auto-text-indent="false" style:contextual-spacing="false" fo:margin-bottom="0cm" fo:margin-left="1.27cm" fo:margin-right="0cm" fo:margin-top="0cm" fo:text-indent="0cm"/>
    </style:style>
    <style:style style:class="html" style:display-name="Horizontal Line" style:family="paragraph" style:name="Horizontal_20_Line" style:next-style-name="Text_20_body" style:parent-style-name="Standard">
      <style:paragraph-properties style:border-line-width-bottom="0.002cm 0.035cm 0.002cm" style:contextual-spacing="false" style:join-border="false" text:line-number="0" text:number-lines="false" fo:border-bottom="1.11pt double #808080" fo:border-left="none" fo:border-right="none" fo:border-top="none" fo:margin-bottom="0.499cm" fo:margin-top="0cm" fo:padding="0cm"/>
      <style:text-properties style:font-size-asian="6pt" style:font-size-complex="6pt" fo:font-size="6pt"/>
    </style:style>
    <style:style style:class="chapter" style:family="paragraph" style:name="Title" style:next-style-name="Text_20_body" style:parent-style-name="Heading">
      <style:paragraph-properties style:justify-single-word="false" fo:text-align="center"/>
      <style:text-properties style:font-name="Lato" style:font-pitch="variable" style:font-size-asian="28pt" style:font-size-complex="28pt" style:font-style-name="Bold" style:font-weight-asian="bold" style:font-weight-complex="bold" fo:font-family="Lato" fo:font-size="22pt" fo:font-weight="bold"/>
    </style:style>
    <style:style style:class="index" style:display-name="Bibliography 1" style:family="paragraph" style:name="Bibliography_20_1" style:parent-style-name="Index">
      <style:paragraph-properties style:auto-text-indent="false" style:contextual-spacing="false" style:line-height-at-least="0.423cm" fo:margin-bottom="0.423cm" fo:margin-left="0cm" fo:margin-right="0cm" fo:margin-top="0cm" fo:text-indent="0cm">
        <style:tab-stops/>
      </style:paragraph-properties>
    </style:style>
    <style:style style:default-outline-level="" style:family="paragraph" style:name="normal">
      <style:paragraph-properties style:justify-single-word="false" style:writing-mode="lr-tb" fo:orphans="2" fo:text-align="start" fo:widows="2"/>
    </style:style>
    <style:style style:class="chapter" style:default-outline-level="" style:family="paragraph" style:name="Subtitle" style:next-style-name="Standard" style:parent-style-name="normal">
      <style:paragraph-properties style:contextual-spacing="false" fo:break-after="auto" fo:break-before="auto" fo:keep-together="always" fo:keep-with-next="always" fo:line-height="100%" fo:margin-bottom="0.564cm" fo:margin-top="0cm"/>
      <style:text-properties style:font-family-asian="Arial" style:font-family-complex="Arial" style:font-family-generic="roman" style:font-family-generic-asian="system" style:font-family-generic-complex="system" style:font-name="Arial" style:font-name-asian="Arial2" style:font-name-complex="Arial2" style:font-pitch="variable" style:font-pitch-asian="variable" style:font-pitch-complex="variable" style:font-size-asian="15pt" style:font-size-complex="15pt" style:font-style-asian="normal" fo:color="#666666" fo:font-family="Arial" fo:font-size="15pt" fo:font-style="normal" loext:opacity="100%"/>
    </style:style>
    <style:style style:class="extra" style:family="paragraph" style:name="Addressee" style:parent-style-name="Standard">
      <style:paragraph-properties style:contextual-spacing="false" text:line-number="0" text:number-lines="false" fo:margin-bottom="0.106cm" fo:margin-top="0cm"/>
      <style:text-properties style:font-name="Ubuntu" style:font-pitch="variable" style:font-style-name="Regular" fo:font-family="Ubuntu" fo:font-size="12pt"/>
    </style:style>
    <style:style style:class="text" style:display-name="First paragraph" style:family="paragraph" style:name="First_20_paragraph" style:parent-style-name="Text_20_body"/>
    <style:style style:default-outline-level="" style:family="paragraph" style:list-style-name="" style:name="FrontMatterHeading" style:parent-style-name="Heading_20_2"/>
    <style:style style:class="index" style:display-name="Index Heading" style:family="paragraph" style:name="Index_20_Heading" style:parent-style-name="Heading">
      <style:paragraph-properties style:auto-text-indent="false" text:line-number="0" text:number-lines="false" fo:margin-left="0cm" fo:margin-right="0cm" fo:text-indent="0cm"/>
      <style:text-properties style:font-size-asian="16pt" style:font-size-complex="16pt" style:font-weight-asian="bold" style:font-weight-complex="bold" fo:font-size="16pt" fo:font-weight="bold"/>
    </style:style>
    <style:style style:class="index" style:display-name="Contents Heading" style:family="paragraph" style:name="Contents_20_Heading" style:parent-style-name="Index_20_Heading">
      <style:paragraph-properties style:auto-text-indent="false" text:line-number="0" text:number-lines="false" fo:margin-left="0cm" fo:margin-right="0cm" fo:text-indent="0cm"/>
      <style:text-properties style:font-size-asian="16pt" style:font-size-complex="16pt" style:font-weight-asian="bold" style:font-weight-complex="bold" fo:font-size="16pt" fo:font-weight="bold"/>
    </style:style>
    <style:style style:class="index" style:display-name="Contents 2" style:family="paragraph" style:name="Contents_20_2" style:parent-style-name="Index">
      <style:paragraph-properties style:auto-text-indent="false" fo:margin-left="0.499cm" fo:margin-right="0cm" fo:text-indent="0cm">
        <style:tab-stops>
          <style:tab-stop style:leader-style="dotted" style:leader-text="." style:position="16.501cm" style:type="right"/>
        </style:tab-stops>
      </style:paragraph-properties>
    </style:style>
    <style:style style:class="index" style:display-name="Contents 3" style:family="paragraph" style:name="Contents_20_3" style:parent-style-name="Index">
      <style:paragraph-properties style:auto-text-indent="false" fo:margin-left="1cm" fo:margin-right="0cm" fo:text-indent="0cm">
        <style:tab-stops>
          <style:tab-stop style:leader-style="dotted" style:leader-text="." style:position="16cm" style:type="right"/>
        </style:tab-stops>
      </style:paragraph-properties>
    </style:style>
    <style:style style:family="paragraph" style:name="vignette" style:parent-style-name="Preformatted_20_Text"/>
    <style:style style:class="extra" style:family="paragraph" style:name="Endnote" style:parent-style-name="Standard">
      <style:paragraph-properties style:auto-text-indent="false" text:line-number="0" text:number-lines="false" fo:margin-left="0.6cm" fo:margin-right="0cm" fo:text-indent="-0.6cm"/>
      <style:text-properties style:font-size-asian="10pt" style:font-size-complex="10pt" fo:font-size="10pt"/>
    </style:style>
    <style:style style:family="paragraph" style:master-page-name="" style:name="FrontMatterPageBreak">
      <style:paragraph-properties style:page-number="auto" fo:break-before="page"/>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display-name="Index Link" style:family="text" style:name="Index_20_Link"/>
    <style:style style:display-name="Endnote Symbol" style:family="text" style:name="Endnote_20_Symbol"/>
    <style:style style:display-name="Endnote anchor" style:family="text" style:name="Endnote_20_anchor">
      <style:text-properties style:text-position="super 58%"/>
    </style:style>
    <style:style style:family="graphic" style:name="Graphics">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1" text:level="1" loext:num-list-format="%1%">
        <style:list-level-properties text:min-label-distance="0.381cm"/>
      </text:outline-level-style>
      <text:outline-level-style style:num-format="1" text:display-levels="2" text:level="2" loext:num-list-format="%1%.%2%">
        <style:list-level-properties text:min-label-distance="0.381cm"/>
      </text:outline-level-style>
      <text:outline-level-style style:num-format="1" text:display-levels="3" text:level="3" loext:num-list-format="%1%.%2%.%3%">
        <style:list-level-properties text:min-label-distance="0.381cm"/>
      </text:outline-level-style>
      <text:outline-level-style style:num-format="" text:level="4" loext:num-list-format="%4%">
        <style:list-level-properties text:min-label-distance="0.381cm"/>
      </text:outline-level-style>
      <text:outline-level-style style:num-format="" text:level="5" loext:num-list-format="%5%">
        <style:list-level-properties text:min-label-distance="0.381cm"/>
      </text:outline-level-style>
      <text:outline-level-style style:num-format="" text:level="6" loext:num-list-format="%6%">
        <style:list-level-properties text:min-label-distance="0.381cm"/>
      </text:outline-level-style>
      <text:outline-level-style style:num-format="" text:level="7" loext:num-list-format="%7%">
        <style:list-level-properties text:min-label-distance="0.381cm"/>
      </text:outline-level-style>
      <text:outline-level-style style:num-format="" text:level="8" loext:num-list-format="%8%">
        <style:list-level-properties text:min-label-distance="0.381cm"/>
      </text:outline-level-style>
      <text:outline-level-style style:num-format="" text:level="9" loext:num-list-format="%9%">
        <style:list-level-properties text:min-label-distance="0.381cm"/>
      </text:outline-level-style>
      <text:outline-level-style style:num-format="" text:level="10" loext:num-list-format="%10%">
        <style:list-level-properties text:min-label-distance="0.381cm"/>
      </text:outline-level-style>
    </text:outline-style>
    <text:list-style style:display-name="List 1" style:name="List_20_1">
      <text:list-level-style-bullet text:bullet-char="•" text:level="1" text:style-name="Numbering_20_Symbols" loext:num-list-format="%1%">
        <style:list-level-properties text:min-label-width="0.4cm"/>
        <style:text-properties style:font-name="StarSymbol"/>
      </text:list-level-style-bullet>
      <text:list-level-style-bullet text:bullet-char="•" text:level="2" text:style-name="Numbering_20_Symbols" loext:num-list-format="%2%">
        <style:list-level-properties text:min-label-width="0.4cm" text:space-before="0.401cm"/>
        <style:text-properties style:font-name="StarSymbol"/>
      </text:list-level-style-bullet>
      <text:list-level-style-bullet text:bullet-char="•" text:level="3" text:style-name="Numbering_20_Symbols" loext:num-list-format="%3%">
        <style:list-level-properties text:min-label-width="0.4cm" text:space-before="0.799cm"/>
        <style:text-properties style:font-name="StarSymbol"/>
      </text:list-level-style-bullet>
      <text:list-level-style-bullet text:bullet-char="•" text:level="4" text:style-name="Numbering_20_Symbols" loext:num-list-format="%4%">
        <style:list-level-properties text:min-label-width="0.4cm" text:space-before="1.2cm"/>
        <style:text-properties style:font-name="StarSymbol"/>
      </text:list-level-style-bullet>
      <text:list-level-style-bullet text:bullet-char="•" text:level="5" text:style-name="Numbering_20_Symbols" loext:num-list-format="%5%">
        <style:list-level-properties text:min-label-width="0.4cm" text:space-before="1.6cm"/>
        <style:text-properties style:font-name="StarSymbol"/>
      </text:list-level-style-bullet>
      <text:list-level-style-bullet text:bullet-char="•" text:level="6" text:style-name="Numbering_20_Symbols" loext:num-list-format="%6%">
        <style:list-level-properties text:min-label-width="0.4cm" text:space-before="2.001cm"/>
        <style:text-properties style:font-name="StarSymbol"/>
      </text:list-level-style-bullet>
      <text:list-level-style-bullet text:bullet-char="•" text:level="7" text:style-name="Numbering_20_Symbols" loext:num-list-format="%7%">
        <style:list-level-properties text:min-label-width="0.4cm" text:space-before="2.399cm"/>
        <style:text-properties style:font-name="StarSymbol"/>
      </text:list-level-style-bullet>
      <text:list-level-style-bullet text:bullet-char="•" text:level="8" text:style-name="Numbering_20_Symbols" loext:num-list-format="%8%">
        <style:list-level-properties text:min-label-width="0.4cm" text:space-before="2.8cm"/>
        <style:text-properties style:font-name="StarSymbol"/>
      </text:list-level-style-bullet>
      <text:list-level-style-bullet text:bullet-char="•" text:level="9" text:style-name="Numbering_20_Symbols" loext:num-list-format="%9%">
        <style:list-level-properties text:min-label-width="0.4cm" text:space-before="3.2cm"/>
        <style:text-properties style:font-name="StarSymbol"/>
      </text:list-level-style-bullet>
      <text:list-level-style-bullet text:bullet-char="•" text:level="10" text:style-name="Numbering_20_Symbols" loext:num-list-format="%10%">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3cm"/>
        <style:text-properties style:font-name="StarSymbol"/>
      </text:list-level-style-bullet>
      <text:list-level-style-bullet text:bullet-char="–" text:level="2" text:style-name="Numbering_20_Symbols" loext:num-list-format="%2%">
        <style:list-level-properties text:min-label-width="0.3cm" text:space-before="0.3cm"/>
        <style:text-properties style:font-name="StarSymbol"/>
      </text:list-level-style-bullet>
      <text:list-level-style-bullet text:bullet-char="–" text:level="3" text:style-name="Numbering_20_Symbols" loext:num-list-format="%3%">
        <style:list-level-properties text:min-label-width="0.3cm" text:space-before="0.6cm"/>
        <style:text-properties style:font-name="StarSymbol"/>
      </text:list-level-style-bullet>
      <text:list-level-style-bullet text:bullet-char="–" text:level="4" text:style-name="Numbering_20_Symbols" loext:num-list-format="%4%">
        <style:list-level-properties text:min-label-width="0.3cm" text:space-before="0.899cm"/>
        <style:text-properties style:font-name="StarSymbol"/>
      </text:list-level-style-bullet>
      <text:list-level-style-bullet text:bullet-char="–" text:level="5" text:style-name="Numbering_20_Symbols" loext:num-list-format="%5%">
        <style:list-level-properties text:min-label-width="0.3cm" text:space-before="1.199cm"/>
        <style:text-properties style:font-name="StarSymbol"/>
      </text:list-level-style-bullet>
      <text:list-level-style-bullet text:bullet-char="–" text:level="6" text:style-name="Numbering_20_Symbols" loext:num-list-format="%6%">
        <style:list-level-properties text:min-label-width="0.3cm" text:space-before="1.499cm"/>
        <style:text-properties style:font-name="StarSymbol"/>
      </text:list-level-style-bullet>
      <text:list-level-style-bullet text:bullet-char="–" text:level="7" text:style-name="Numbering_20_Symbols" loext:num-list-format="%7%">
        <style:list-level-properties text:min-label-width="0.3cm" text:space-before="1.801cm"/>
        <style:text-properties style:font-name="StarSymbol"/>
      </text:list-level-style-bullet>
      <text:list-level-style-bullet text:bullet-char="–" text:level="8" text:style-name="Numbering_20_Symbols" loext:num-list-format="%8%">
        <style:list-level-properties text:min-label-width="0.3cm" text:space-before="2.101cm"/>
        <style:text-properties style:font-name="StarSymbol"/>
      </text:list-level-style-bullet>
      <text:list-level-style-bullet text:bullet-char="–" text:level="9" text:style-name="Numbering_20_Symbols" loext:num-list-format="%9%">
        <style:list-level-properties text:min-label-width="0.3cm" text:space-before="2.401cm"/>
        <style:text-properties style:font-name="StarSymbol"/>
      </text:list-level-style-bullet>
      <text:list-level-style-bullet text:bullet-char="–" text:level="10" text:style-name="Numbering_20_Symbols" loext:num-list-format="%10%">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395cm"/>
        <style:text-properties style:font-name="StarSymbol"/>
      </text:list-level-style-bullet>
      <text:list-level-style-bullet text:bullet-char="□" text:level="2" text:style-name="Numbering_20_Symbols" loext:num-list-format="%2%">
        <style:list-level-properties text:min-label-width="0.395cm" text:space-before="0.395cm"/>
        <style:text-properties style:font-name="StarSymbol"/>
      </text:list-level-style-bullet>
      <text:list-level-style-bullet text:bullet-char="☑" text:level="3" text:style-name="Numbering_20_Symbols" loext:num-list-format="%3%">
        <style:list-level-properties text:min-label-width="0.395cm"/>
        <style:text-properties style:font-name="StarSymbol"/>
      </text:list-level-style-bullet>
      <text:list-level-style-bullet text:bullet-char="□" text:level="4" text:style-name="Numbering_20_Symbols" loext:num-list-format="%4%">
        <style:list-level-properties text:min-label-width="0.395cm" text:space-before="0.395cm"/>
        <style:text-properties style:font-name="StarSymbol"/>
      </text:list-level-style-bullet>
      <text:list-level-style-bullet text:bullet-char="☑" text:level="5" text:style-name="Numbering_20_Symbols" loext:num-list-format="%5%">
        <style:list-level-properties text:min-label-width="0.395cm"/>
        <style:text-properties style:font-name="StarSymbol"/>
      </text:list-level-style-bullet>
      <text:list-level-style-bullet text:bullet-char="□" text:level="6" text:style-name="Numbering_20_Symbols" loext:num-list-format="%6%">
        <style:list-level-properties text:min-label-width="0.395cm" text:space-before="0.395cm"/>
        <style:text-properties style:font-name="StarSymbol"/>
      </text:list-level-style-bullet>
      <text:list-level-style-bullet text:bullet-char="☑" text:level="7" text:style-name="Numbering_20_Symbols" loext:num-list-format="%7%">
        <style:list-level-properties text:min-label-width="0.395cm"/>
        <style:text-properties style:font-name="StarSymbol"/>
      </text:list-level-style-bullet>
      <text:list-level-style-bullet text:bullet-char="□" text:level="8" text:style-name="Numbering_20_Symbols" loext:num-list-format="%8%">
        <style:list-level-properties text:min-label-width="0.395cm" text:space-before="0.395cm"/>
        <style:text-properties style:font-name="StarSymbol"/>
      </text:list-level-style-bullet>
      <text:list-level-style-bullet text:bullet-char="☑" text:level="9" text:style-name="Numbering_20_Symbols" loext:num-list-format="%9%">
        <style:list-level-properties text:min-label-width="0.395cm"/>
        <style:text-properties style:font-name="StarSymbol"/>
      </text:list-level-style-bullet>
      <text:list-level-style-bullet text:bullet-char="□" text:level="10" text:style-name="Numbering_20_Symbols" loext:num-list-format="%10%">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4cm"/>
        <style:text-properties style:font-name="StarSymbol"/>
      </text:list-level-style-bullet>
      <text:list-level-style-bullet text:bullet-char="" text:level="2" text:style-name="Numbering_20_Symbols" loext:num-list-format="%2%">
        <style:list-level-properties text:min-label-width="0.4cm" text:space-before="0.401cm"/>
        <style:text-properties style:font-name="StarSymbol"/>
      </text:list-level-style-bullet>
      <text:list-level-style-bullet text:bullet-char="" text:level="3" text:style-name="Numbering_20_Symbols" loext:num-list-format="%3%">
        <style:list-level-properties text:min-label-width="0.4cm" text:space-before="0.799cm"/>
        <style:text-properties style:font-name="StarSymbol"/>
      </text:list-level-style-bullet>
      <text:list-level-style-bullet text:bullet-char="" text:level="4" text:style-name="Numbering_20_Symbols" loext:num-list-format="%4%">
        <style:list-level-properties text:min-label-width="0.4cm" text:space-before="1.2cm"/>
        <style:text-properties style:font-name="StarSymbol"/>
      </text:list-level-style-bullet>
      <text:list-level-style-bullet text:bullet-char="" text:level="5" text:style-name="Numbering_20_Symbols" loext:num-list-format="%5%">
        <style:list-level-properties text:min-label-width="0.4cm" text:space-before="1.6cm"/>
        <style:text-properties style:font-name="StarSymbol"/>
      </text:list-level-style-bullet>
      <text:list-level-style-bullet text:bullet-char="" text:level="6" text:style-name="Numbering_20_Symbols" loext:num-list-format="%6%">
        <style:list-level-properties text:min-label-width="0.4cm" text:space-before="2.001cm"/>
        <style:text-properties style:font-name="StarSymbol"/>
      </text:list-level-style-bullet>
      <text:list-level-style-bullet text:bullet-char="" text:level="7" text:style-name="Numbering_20_Symbols" loext:num-list-format="%7%">
        <style:list-level-properties text:min-label-width="0.4cm" text:space-before="2.399cm"/>
        <style:text-properties style:font-name="StarSymbol"/>
      </text:list-level-style-bullet>
      <text:list-level-style-bullet text:bullet-char="" text:level="8" text:style-name="Numbering_20_Symbols" loext:num-list-format="%8%">
        <style:list-level-properties text:min-label-width="0.4cm" text:space-before="2.8cm"/>
        <style:text-properties style:font-name="StarSymbol"/>
      </text:list-level-style-bullet>
      <text:list-level-style-bullet text:bullet-char="" text:level="9" text:style-name="Numbering_20_Symbols" loext:num-list-format="%9%">
        <style:list-level-properties text:min-label-width="0.4cm" text:space-before="3.2cm"/>
        <style:text-properties style:font-name="StarSymbol"/>
      </text:list-level-style-bullet>
      <text:list-level-style-bullet text:bullet-char="" text:level="10" text:style-name="Numbering_20_Symbols" loext:num-list-format="%10%">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4cm"/>
        <style:text-properties style:font-name="StarSymbol"/>
      </text:list-level-style-bullet>
      <text:list-level-style-bullet text:bullet-char="✗" text:level="2" text:style-name="Numbering_20_Symbols" loext:num-list-format="%2%">
        <style:list-level-properties text:min-label-width="0.4cm" text:space-before="0.401cm"/>
        <style:text-properties style:font-name="StarSymbol"/>
      </text:list-level-style-bullet>
      <text:list-level-style-bullet text:bullet-char="✗" text:level="3" text:style-name="Numbering_20_Symbols" loext:num-list-format="%3%">
        <style:list-level-properties text:min-label-width="0.4cm" text:space-before="0.799cm"/>
        <style:text-properties style:font-name="StarSymbol"/>
      </text:list-level-style-bullet>
      <text:list-level-style-bullet text:bullet-char="✗" text:level="4" text:style-name="Numbering_20_Symbols" loext:num-list-format="%4%">
        <style:list-level-properties text:min-label-width="0.4cm" text:space-before="1.2cm"/>
        <style:text-properties style:font-name="StarSymbol"/>
      </text:list-level-style-bullet>
      <text:list-level-style-bullet text:bullet-char="✗" text:level="5" text:style-name="Numbering_20_Symbols" loext:num-list-format="%5%">
        <style:list-level-properties text:min-label-width="0.4cm" text:space-before="1.6cm"/>
        <style:text-properties style:font-name="StarSymbol"/>
      </text:list-level-style-bullet>
      <text:list-level-style-bullet text:bullet-char="✗" text:level="6" text:style-name="Numbering_20_Symbols" loext:num-list-format="%6%">
        <style:list-level-properties text:min-label-width="0.4cm" text:space-before="2.001cm"/>
        <style:text-properties style:font-name="StarSymbol"/>
      </text:list-level-style-bullet>
      <text:list-level-style-bullet text:bullet-char="✗" text:level="7" text:style-name="Numbering_20_Symbols" loext:num-list-format="%7%">
        <style:list-level-properties text:min-label-width="0.4cm" text:space-before="2.399cm"/>
        <style:text-properties style:font-name="StarSymbol"/>
      </text:list-level-style-bullet>
      <text:list-level-style-bullet text:bullet-char="✗" text:level="8" text:style-name="Numbering_20_Symbols" loext:num-list-format="%8%">
        <style:list-level-properties text:min-label-width="0.4cm" text:space-before="2.8cm"/>
        <style:text-properties style:font-name="StarSymbol"/>
      </text:list-level-style-bullet>
      <text:list-level-style-bullet text:bullet-char="✗" text:level="9" text:style-name="Numbering_20_Symbols" loext:num-list-format="%9%">
        <style:list-level-properties text:min-label-width="0.4cm" text:space-before="3.2cm"/>
        <style:text-properties style:font-name="StarSymbol"/>
      </text:list-level-style-bullet>
      <text:list-level-style-bullet text:bullet-char="✗" text:level="10" text:style-name="Numbering_20_Symbols" loext:num-list-format="%10%">
        <style:list-level-properties text:min-label-width="0.4cm" text:space-before="3.601c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499cm"/>
      </text:list-level-style-number>
      <text:list-level-style-number style:num-format="1" style:num-suffix="." text:level="2" text:style-name="Numbering_20_Symbols" loext:num-list-format="%2%.">
        <style:list-level-properties text:min-label-width="0.499cm" text:space-before="0.501cm"/>
      </text:list-level-style-number>
      <text:list-level-style-number style:num-format="1" style:num-suffix="." text:level="3" text:style-name="Numbering_20_Symbols" loext:num-list-format="%3%.">
        <style:list-level-properties text:min-label-width="0.499cm" text:space-before="1cm"/>
      </text:list-level-style-number>
      <text:list-level-style-number style:num-format="1" style:num-suffix="." text:level="4" text:style-name="Numbering_20_Symbols" loext:num-list-format="%4%.">
        <style:list-level-properties text:min-label-width="0.499cm" text:space-before="1.501cm"/>
      </text:list-level-style-number>
      <text:list-level-style-number style:num-format="1" style:num-suffix="." text:level="5" text:style-name="Numbering_20_Symbols" loext:num-list-format="%5%.">
        <style:list-level-properties text:min-label-width="0.499cm" text:space-before="2cm"/>
      </text:list-level-style-number>
      <text:list-level-style-number style:num-format="1" style:num-suffix="." text:level="6" text:style-name="Numbering_20_Symbols" loext:num-list-format="%6%.">
        <style:list-level-properties text:min-label-width="0.499cm" text:space-before="2.501cm"/>
      </text:list-level-style-number>
      <text:list-level-style-number style:num-format="1" style:num-suffix="." text:level="7" text:style-name="Numbering_20_Symbols" loext:num-list-format="%7%.">
        <style:list-level-properties text:min-label-width="0.499cm" text:space-before="3.001cm"/>
      </text:list-level-style-number>
      <text:list-level-style-number style:num-format="1" style:num-suffix="." text:level="8" text:style-name="Numbering_20_Symbols" loext:num-list-format="%8%.">
        <style:list-level-properties text:min-label-width="0.499cm" text:space-before="3.502cm"/>
      </text:list-level-style-number>
      <text:list-level-style-number style:num-format="1" style:num-suffix="." text:level="9" text:style-name="Numbering_20_Symbols" loext:num-list-format="%9%.">
        <style:list-level-properties text:min-label-width="0.499cm" text:space-before="4.001cm"/>
      </text:list-level-style-number>
      <text:list-level-style-number style:num-format="1" style:num-suffix="." text:level="10" text:style-name="Numbering_20_Symbols" loext:num-list-format="%10%.">
        <style:list-level-properties text:min-label-width="0.499cm" text:space-before="4.502cm"/>
      </text:list-level-style-number>
    </text:list-style>
    <text:list-style style:display-name="Numbering 2" style:name="Numbering_20_2">
      <text:list-level-style-number style:num-format="1" text:level="1" text:style-name="Numbering_20_Symbols" loext:num-list-format="%1%">
        <style:list-level-properties text:min-label-width="0.499cm"/>
      </text:list-level-style-number>
      <text:list-level-style-number style:num-format="1" text:level="2" text:start-value="2" text:style-name="Numbering_20_Symbols" loext:num-list-format="%2%">
        <style:list-level-properties text:min-label-width="0.499cm" text:space-before="0.499cm"/>
      </text:list-level-style-number>
      <text:list-level-style-number style:num-format="1" text:level="3" text:start-value="3" text:style-name="Numbering_20_Symbols" loext:num-list-format="%3%">
        <style:list-level-properties text:min-label-width="1cm" text:space-before="0.998cm"/>
      </text:list-level-style-number>
      <text:list-level-style-number style:num-format="1" text:level="4" text:start-value="4" text:style-name="Numbering_20_Symbols" loext:num-list-format="%4%">
        <style:list-level-properties text:min-label-width="1.251cm" text:space-before="1.998cm"/>
      </text:list-level-style-number>
      <text:list-level-style-number style:num-format="1" text:level="5" text:start-value="5" text:style-name="Numbering_20_Symbols" loext:num-list-format="%5%">
        <style:list-level-properties text:min-label-width="1.499cm" text:space-before="3.249cm"/>
      </text:list-level-style-number>
      <text:list-level-style-number style:num-format="1" text:level="6" text:start-value="6" text:style-name="Numbering_20_Symbols" loext:num-list-format="%6%">
        <style:list-level-properties text:min-label-width="1.801cm" text:space-before="4.748cm"/>
      </text:list-level-style-number>
      <text:list-level-style-number style:num-format="1" text:level="7" text:start-value="7" text:style-name="Numbering_20_Symbols" loext:num-list-format="%7%">
        <style:list-level-properties text:min-label-width="2.3cm" text:space-before="6.549cm"/>
      </text:list-level-style-number>
      <text:list-level-style-number style:num-format="1" text:level="8" text:start-value="8" text:style-name="Numbering_20_Symbols" loext:num-list-format="%8%">
        <style:list-level-properties text:min-label-width="2.6cm" text:space-before="8.849cm"/>
      </text:list-level-style-number>
      <text:list-level-style-number style:num-format="1" text:level="9" text:start-value="9" text:style-name="Numbering_20_Symbols" loext:num-list-format="%9%">
        <style:list-level-properties text:min-label-width="2.801cm" text:space-before="11.449cm"/>
      </text:list-level-style-number>
      <text:list-level-style-number style:num-format="1" text:level="10" text:start-value="10" text:style-name="Numbering_20_Symbols" loext:num-list-format="%10%">
        <style:list-level-properties text:min-label-width="3.101cm" text:space-before="14.25cm"/>
      </text:list-level-style-number>
    </text:list-style>
    <text:list-style style:display-name="Numbering 3" style:name="Numbering_20_3">
      <text:list-level-style-number style:num-format="1" text:level="1" text:style-name="Numbering_20_Symbols" loext:num-list-format="%1%">
        <style:list-level-properties text:min-label-width="3cm"/>
      </text:list-level-style-number>
      <text:list-level-style-number style:num-format="1" text:level="2" text:start-value="2" text:style-name="Numbering_20_Symbols" loext:num-list-format="%2%">
        <style:list-level-properties text:min-label-width="3cm" text:space-before="3.001cm"/>
      </text:list-level-style-number>
      <text:list-level-style-number style:num-format="1" text:level="3" text:start-value="3" text:style-name="Numbering_20_Symbols" loext:num-list-format="%3%">
        <style:list-level-properties text:min-label-width="3cm" text:space-before="6.001cm"/>
      </text:list-level-style-number>
      <text:list-level-style-number style:num-format="1" text:level="4" text:start-value="4" text:style-name="Numbering_20_Symbols" loext:num-list-format="%4%">
        <style:list-level-properties text:min-label-width="3cm" text:space-before="9.002cm"/>
      </text:list-level-style-number>
      <text:list-level-style-number style:num-format="1" text:level="5" text:start-value="5" text:style-name="Numbering_20_Symbols" loext:num-list-format="%5%">
        <style:list-level-properties text:min-label-width="3cm" text:space-before="12.002cm"/>
      </text:list-level-style-number>
      <text:list-level-style-number style:num-format="1" text:level="6" text:start-value="6" text:style-name="Numbering_20_Symbols" loext:num-list-format="%6%">
        <style:list-level-properties text:min-label-width="3cm" text:space-before="15.002cm"/>
      </text:list-level-style-number>
      <text:list-level-style-number style:num-format="1" text:level="7" text:start-value="7" text:style-name="Numbering_20_Symbols" loext:num-list-format="%7%">
        <style:list-level-properties text:min-label-width="3cm" text:space-before="18.003cm"/>
      </text:list-level-style-number>
      <text:list-level-style-number style:num-format="1" text:level="8" text:start-value="8" text:style-name="Numbering_20_Symbols" loext:num-list-format="%8%">
        <style:list-level-properties text:min-label-width="3cm" text:space-before="21.003cm"/>
      </text:list-level-style-number>
      <text:list-level-style-number style:num-format="1" text:level="9" text:start-value="9" text:style-name="Numbering_20_Symbols" loext:num-list-format="%9%">
        <style:list-level-properties text:min-label-width="3cm" text:space-before="24.003cm"/>
      </text:list-level-style-number>
      <text:list-level-style-number style:num-format="1" text:level="10" text:start-value="10" text:style-name="Numbering_20_Symbols" loext:num-list-format="%10%">
        <style:list-level-properties text:min-label-width="3cm" text:space-before="27.004cm"/>
      </text:list-level-style-number>
    </text:list-style>
    <text:list-style style:display-name="Numbering 4" style:name="Numbering_20_4">
      <text:list-level-style-number style:num-format="I" style:num-suffix="." text:level="1" text:style-name="Numbering_20_Symbols" loext:num-list-format="%1%.">
        <style:list-level-properties text:min-label-width="0.499cm"/>
      </text:list-level-style-number>
      <text:list-level-style-number style:num-format="I" style:num-suffix="." text:level="2" text:start-value="2" text:style-name="Numbering_20_Symbols" loext:num-list-format="%2%.">
        <style:list-level-properties text:min-label-width="0.499cm" text:space-before="0.501cm"/>
      </text:list-level-style-number>
      <text:list-level-style-number style:num-format="I" style:num-suffix="." text:level="3" text:start-value="3" text:style-name="Numbering_20_Symbols" loext:num-list-format="%3%.">
        <style:list-level-properties text:min-label-width="0.499cm" text:space-before="1cm"/>
      </text:list-level-style-number>
      <text:list-level-style-number style:num-format="I" style:num-suffix="." text:level="4" text:start-value="4" text:style-name="Numbering_20_Symbols" loext:num-list-format="%4%.">
        <style:list-level-properties text:min-label-width="0.499cm" text:space-before="1.501cm"/>
      </text:list-level-style-number>
      <text:list-level-style-number style:num-format="I" style:num-suffix="." text:level="5" text:start-value="5" text:style-name="Numbering_20_Symbols" loext:num-list-format="%5%.">
        <style:list-level-properties text:min-label-width="0.499cm" text:space-before="2cm"/>
      </text:list-level-style-number>
      <text:list-level-style-number style:num-format="I" style:num-suffix="." text:level="6" text:start-value="6" text:style-name="Numbering_20_Symbols" loext:num-list-format="%6%.">
        <style:list-level-properties text:min-label-width="0.499cm" text:space-before="2.501cm"/>
      </text:list-level-style-number>
      <text:list-level-style-number style:num-format="I" style:num-suffix="." text:level="7" text:start-value="7" text:style-name="Numbering_20_Symbols" loext:num-list-format="%7%.">
        <style:list-level-properties text:min-label-width="0.499cm" text:space-before="3.001cm"/>
      </text:list-level-style-number>
      <text:list-level-style-number style:num-format="I" style:num-suffix="." text:level="8" text:start-value="8" text:style-name="Numbering_20_Symbols" loext:num-list-format="%8%.">
        <style:list-level-properties text:min-label-width="0.499cm" text:space-before="3.502cm"/>
      </text:list-level-style-number>
      <text:list-level-style-number style:num-format="I" style:num-suffix="." text:level="9" text:start-value="9" text:style-name="Numbering_20_Symbols" loext:num-list-format="%9%.">
        <style:list-level-properties text:min-label-width="0.499cm" text:space-before="4.001cm"/>
      </text:list-level-style-number>
      <text:list-level-style-number style:num-format="I" style:num-suffix="." text:level="10" text:start-value="10" text:style-name="Numbering_20_Symbols" loext:num-list-format="%10%.">
        <style:list-level-properties text:min-label-width="0.499cm" text:space-before="4.502cm"/>
      </text:list-level-style-number>
    </text:list-style>
    <text:list-style style:display-name="Numbering 5" style:name="Numbering_20_5">
      <text:list-level-style-number style:num-format="1" style:num-suffix="." text:level="1" text:style-name="Numbering_20_Symbols" loext:num-list-format="%1%.">
        <style:list-level-properties text:min-label-width="0.4cm"/>
      </text:list-level-style-number>
      <text:list-level-style-number style:num-format="1" style:num-suffix="." text:display-levels="2" text:level="2" text:start-value="2" text:style-name="Numbering_20_Symbols" loext:num-list-format="%1%.%2%.">
        <style:list-level-properties text:min-label-width="0.651cm" text:space-before="0.45cm"/>
      </text:list-level-style-number>
      <text:list-level-style-number style:num-format="a" style:num-suffix=")" text:level="3" text:start-value="3" text:style-name="Numbering_20_Symbols" loext:num-list-format="%3%)">
        <style:list-level-properties text:min-label-width="0.45cm" text:space-before="1.1cm"/>
      </text:list-level-style-number>
      <text:list-level-style-bullet text:bullet-char="•" text:level="4" text:style-name="Numbering_20_Symbols" loext:num-list-format="%4%">
        <style:list-level-properties text:min-label-width="0.395cm" text:space-before="1.605cm"/>
        <style:text-properties style:font-name="StarSymbol"/>
      </text:list-level-style-bullet>
      <text:list-level-style-bullet text:bullet-char="•" text:level="5" text:style-name="Numbering_20_Symbols" loext:num-list-format="%5%">
        <style:list-level-properties text:min-label-width="0.395cm" text:space-before="2cm"/>
        <style:text-properties style:font-name="StarSymbol"/>
      </text:list-level-style-bullet>
      <text:list-level-style-bullet text:bullet-char="•" text:level="6" text:style-name="Numbering_20_Symbols" loext:num-list-format="%6%">
        <style:list-level-properties text:min-label-width="0.395cm" text:space-before="2.395cm"/>
        <style:text-properties style:font-name="StarSymbol"/>
      </text:list-level-style-bullet>
      <text:list-level-style-bullet text:bullet-char="•" text:level="7" text:style-name="Numbering_20_Symbols" loext:num-list-format="%7%">
        <style:list-level-properties text:min-label-width="0.395cm" text:space-before="2.791cm"/>
        <style:text-properties style:font-name="StarSymbol"/>
      </text:list-level-style-bullet>
      <text:list-level-style-bullet text:bullet-char="•" text:level="8" text:style-name="Numbering_20_Symbols" loext:num-list-format="%8%">
        <style:list-level-properties text:min-label-width="0.395cm" text:space-before="3.186cm"/>
        <style:text-properties style:font-name="StarSymbol"/>
      </text:list-level-style-bullet>
      <text:list-level-style-bullet text:bullet-char="•" text:level="9" text:style-name="Numbering_20_Symbols" loext:num-list-format="%9%">
        <style:list-level-properties text:min-label-width="0.395cm" text:space-before="3.581cm"/>
        <style:text-properties style:font-name="StarSymbol"/>
      </text:list-level-style-bullet>
      <text:list-level-style-bullet text:bullet-char="•" text:level="10" text:style-name="Numbering_20_Symbols" loext:num-list-format="%10%">
        <style:list-level-properties text:min-label-width="0.395cm" text:space-before="3.976cm"/>
        <style:text-properties style:font-name="StarSymbol"/>
      </text:list-level-style-bullet>
    </text:list-style>
    <text:notes-configuration style:num-format="1" style:num-suffix="  " text:citation-body-style-name="Footnote_20_anchor" text:citation-style-name="Footnote_20_Symbol" text:default-style-name="Footnote" text:footnotes-position="page" text:master-page-name="Footnote" text:note-class="footnote" text:start-numbering-at="document" text:start-value="0"/>
    <text:notes-configuration style:num-format="i" text:citation-body-style-name="Endnote_20_anchor" text:citation-style-name="Endnote_20_Symbol" text:default-style-name="Endnote" text:master-page-name="Endnote"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usage="mirrored">
      <style:page-layout-properties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fo:margin-bottom="1.499cm" fo:margin-left="2.9cm" fo:margin-right="1.499cm" fo:margin-top="1.499cm" fo:page-height="29.7cm" fo:page-width="21.001cm" loext:margin-gutter="0cm">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style:dynamic-spacing="false" fo:background-color="transparent" fo:margin-left="0cm" fo:margin-right="0cm" fo:margin-top="0.51cm" fo:min-height="1.02cm"/>
      </style:footer-style>
    </style:page-layout>
    <style:page-layout style:name="Mpm2">
      <style:page-layout-properties style:footnote-max-height="0cm" style:layout-grid-base-height="0.706cm" style:layout-grid-base-width="0.706cm" style:layout-grid-color="#c0c0c0" style:layout-grid-display="false" style:layout-grid-lines="20" style:layout-grid-mode="none" style:layout-grid-print="false" style:layout-grid-ruby-below="false" style:layout-grid-ruby-height="0.353cm" style:layout-grid-snap-to="true" style:num-format="1" style:print-orientation="portrait" style:writing-mode="lr-tb" fo:margin-bottom="2cm" fo:margin-left="2cm" fo:margin-right="2cm" fo:margin-top="2cm" fo:page-height="29.7cm" fo:page-width="21.001cm" loext:margin-gutter="0cm">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20</text:page-number><text:s/></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7.0.2</meta:generator>
    <dc:title>Introduction</dc:title>
    <dc:description/>
    <dc:subject/>
    <meta:keyword/>
    <meta:initial-creator/>
    <dc:creator/>
    <meta:creation-date>2026-01-29T19:03:04Z</meta:creation-date>
    <dc:date>2026-01-29T19:03:04Z</dc:date>
    <meta:user-defined meta:name="weight" meta:value-type="string">1</meta:user-defined>
  </office:meta>
</office:document-meta>
</file>